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47cm" fo:margin-left="-1.039cm" fo:margin-right="-1.431cm" table:align="margins"/>
    </style:style>
    <style:style style:name="Tableau2.A" style:family="table-column">
      <style:table-column-properties style:column-width="7.846cm" style:rel-column-width="26408*"/>
    </style:style>
    <style:style style:name="Tableau2.B" style:family="table-column">
      <style:table-column-properties style:column-width="11.624cm" style:rel-column-width="3912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424cm" style:rel-column-width="20893*"/>
    </style:style>
    <style:style style:name="Tableau1.B" style:family="table-column">
      <style:table-column-properties style:column-width="6.244cm" style:rel-column-width="24053*"/>
    </style:style>
    <style:style style:name="Tableau1.C" style:family="table-column">
      <style:table-column-properties style:column-width="5.345cm" style:rel-column-width="2058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1.25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fo:background-color="transparent" style:font-size-asian="14pt" style:font-size-complex="14pt"/>
    </style:style>
    <style:style style:name="P10" style:family="paragraph" style:parent-style-name="Table_20_Contents"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P11" style:family="paragraph" style:parent-style-name="Table_20_Contents">
      <style:text-properties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able_20_Contents">
      <style:paragraph-properties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3" style:family="paragraph" style:parent-style-name="Table_20_Contents">
      <style:paragraph-properties fo:background-color="transparent">
        <style:background-image/>
      </style:paragraph-properties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P14" style:family="paragraph" style:parent-style-name="Table_20_Contents">
      <style:text-properties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eils des délégués du 14 et 15 <text:s/>novembre </text:p>
      <text:p text:style-name="P4">Des projets pour 2017/2018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Propositions </text:p>
          </table:table-cell>
          <table:table-cell table:style-name="Tableau2.B1" office:value-type="string">
            <text:p text:style-name="P6">Réponse(s) des classes</text:p>
          </table:table-cell>
        </table:table-row>
        <table:table-row>
          <table:table-cell table:style-name="Tableau2.A2" office:value-type="string">
            <text:p text:style-name="P7">Faut-il reconduire la vente de gâteaux?</text:p>
            <text:p text:style-name="P7"/>
            <text:p text:style-name="P6"/>
          </table:table-cell>
          <table:table-cell table:style-name="Tableau2.B2" office:value-type="string">
            <text:p text:style-name="P12">OUI en grande majorité, pour financer nos jeux et nos sorties</text:p>
            <text:p text:style-name="P12"/>
            <text:p text:style-name="P13">« Il faut que les parents d'élèves s'investissent dans l'accompagnement »</text:p>
          </table:table-cell>
        </table:table-row>
        <table:table-row>
          <table:table-cell table:style-name="Tableau2.A2" office:value-type="string">
            <text:p text:style-name="P7">Faut-il racheter des jeux pour la cour ? Que faut-il racheter ?</text:p>
            <text:p text:style-name="P6"/>
            <text:p text:style-name="P6"/>
          </table:table-cell>
          <table:table-cell table:style-name="Tableau2.B2" office:value-type="string">
            <text:p text:style-name="P9">OUI</text:p>
            <text:p text:style-name="P9">Des vélos, ??????</text:p>
            <text:p text:style-name="P9">Des ballons, des balles de pingpong, des élastiques, des cordes, des craies, des pelles, des camions et des tracteurs</text:p>
            <text:p text:style-name="P9"/>
            <text:p text:style-name="P10">« il faut des jeux solides »</text:p>
            <text:p text:style-name="P10">« il faut installer l'activité pétanque, Morgane peut nous aider »</text:p>
            <text:p text:style-name="P10">« Il faut un calendrier pour l'utilisation de la table de pingpong, car nous, les petits on a du mal à y avoir accès! »</text:p>
          </table:table-cell>
        </table:table-row>
        <table:table-row>
          <table:table-cell table:style-name="Tableau2.A2" office:value-type="string">
            <text:p text:style-name="P7">Repropose t-on un tournoi sportif cette année ? </text:p>
            <text:p text:style-name="P6"/>
            <text:p text:style-name="P6"/>
          </table:table-cell>
          <table:table-cell table:style-name="Tableau2.B2" office:value-type="string">
            <text:p text:style-name="P9">OUI</text:p>
            <text:p text:style-name="P9">Foot, hand, basket, pétanque ...et pingpong</text:p>
            <text:p text:style-name="P9"/>
            <text:p text:style-name="P10">«  on s'inscrit à un tournoi, on ne pourra pas tous les faire »</text:p>
          </table:table-cell>
        </table:table-row>
        <table:table-row>
          <table:table-cell table:style-name="Tableau2.A2" office:value-type="string">
            <text:p text:style-name="P7">Faut-il continuer d'inviter les élèves à participer aux cérémonies commémoratives à Lorris, à Noyers </text:p>
            <text:p text:style-name="P6"/>
            <text:p text:style-name="P6"/>
          </table:table-cell>
          <table:table-cell table:style-name="Tableau2.B2" office:value-type="string">
            <text:p text:style-name="P9">OUI</text:p>
            <text:p text:style-name="P9"/>
            <text:p text:style-name="P10">« C'est important, il faut donner l'information à tout le monde »</text:p>
            <text:p text:style-name="P10">« il faudrait peut-être associer une activité, un atelier... »</text:p>
            <text:p text:style-name="P10">« il y a toujours un vin d'honneur avec des gâteaux»</text:p>
            <text:p text:style-name="P10">« les lecteurs sont récompensés (livres, photos...) »</text:p>
            <text:p text:style-name="P10">« seulement s'il fait beau »</text:p>
          </table:table-cell>
        </table:table-row>
        <table:table-row>
          <table:table-cell table:style-name="Tableau2.A2" office:value-type="string">
            <text:p text:style-name="P7">Comment rendre vivant et attractif le mur d'expression(s) ?</text:p>
            <text:p text:style-name="P7"/>
            <text:p text:style-name="P7"/>
          </table:table-cell>
          <table:table-cell table:style-name="Tableau2.B2" office:value-type="string">
            <text:p text:style-name="P10">« Il faut mettre en place <text:s/>un concours de dessins et choisir des thèmes (Noël, Pâques, les vacances, Halloween... .) »</text:p>
            <text:p text:style-name="P9">Les délégués choisiront le plus beau, et l'élève sera récompensé!</text:p>
            <text:p text:style-name="P9">Le lancement de l'opération est officiel pour cette période :</text:p>
            <text:p text:style-name="P9">les élèves ont jusqu 'au 15/12 pour venir accrocher leur oeuvre (dessin, peinture, format A4 avec Nom, Prénom et <text:soft-page-break/>classe) sur le thème : <text:span text:style-name="T1">Noël qui brille!</text:span></text:p>
          </table:table-cell>
        </table:table-row>
        <table:table-row>
          <table:table-cell table:style-name="Tableau2.A2" office:value-type="string">
            <text:p text:style-name="P7">Mettre en place des projets citoyens?</text:p>
            <text:p text:style-name="P7">labellisation E3D</text:p>
            <text:p text:style-name="P7">(projet en lien avec le développement durable)</text:p>
            <text:p text:style-name="P7"/>
            <text:p text:style-name="P7">le tri du papier (poubelle dans toutes les classes) <text:s/>et …....</text:p>
          </table:table-cell>
          <table:table-cell table:style-name="Tableau2.B2" office:value-type="string">
            <text:p text:style-name="P10">« On pourrait agir sur le chauffage : s'habiller plus chaudement et baisser les radiateurs »</text:p>
            <text:p text:style-name="P10">« on pourrait faire des affiches pour éviter le gaspillage de l'eau »</text:p>
            <text:p text:style-name="P10">« il faut continuer notre tri sélectif pour le papier » et donc remettre les poubelles spécifiques en classe 9,10, 7 et 1 »</text:p>
            <text:p text:style-name="P10"/>
            <text:p text:style-name="P11">Peut-être que les adultes ont des idées????</text:p>
            <text:p text:style-name="P11">- utilisation des gobelets permanents</text:p>
            <text:p text:style-name="P11">-</text:p>
          </table:table-cell>
        </table:table-row>
        <table:table-row>
          <table:table-cell table:style-name="Tableau2.A2" office:value-type="string">
            <text:p text:style-name="P7"/>
            <text:p text:style-name="P7">Projet Pédibus</text:p>
            <text:p text:style-name="P7"/>
          </table:table-cell>
          <table:table-cell table:style-name="Tableau2.B2" office:value-type="string">
            <text:p text:style-name="P8">C'est un nouveau projet </text:p>
            <text:p text:style-name="P9"/>
            <text:p text:style-name="P9">Deux élèves (CM) volontaires, vêtus d'un gilet jaune, pourraient accompagnés vers la maternelle les jeunes élèves (CP, CE1) qui doivent rejoindre leurs parents, cela éviterait qu'ils fassent <text:s/>le chemin tout seul.</text:p>
            <text:p text:style-name="P9">Pour cela, il faut informer les familles de cette possibilité. Cela ne se ferait qu'à 16h30 dans un premier temps <text:s/>et serait proposé le matin, le midi si ça fonctionne!</text:p>
            <text:p text:style-name="P9">On pourrait mettre un point de rendez-vous, fabriquer une pancarte... .</text:p>
            <text:p text:style-name="P8">Début de l'opération le 27/11 si tout va bien!!!!</text:p>
          </table:table-cell>
        </table:table-row>
        <table:table-row>
          <table:table-cell table:style-name="Tableau2.A2" office:value-type="string">
            <text:p text:style-name="P7"/>
            <text:p text:style-name="P7"/>
            <text:p text:style-name="P7"/>
          </table:table-cell>
          <table:table-cell table:style-name="Tableau2.B2" office:value-type="string">
            <text:p text:style-name="P9"/>
          </table:table-cell>
        </table:table-row>
      </table:table>
      <text:p text:style-name="P2"/>
      <text:p text:style-name="P1">Résultat du sondage <text:s/></text:p>
      <text:p text:style-name="P1">Ecole ou pas école le mercredi matin en 2018/2019?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Classe(s) où une majorité d'élèves <text:s/>veut de l'école le mercredi matin l'année prochaine</text:p>
          </table:table-cell>
          <table:table-cell table:style-name="Tableau1.C1" office:value-type="string">
            <text:p text:style-name="P5">Classe(s) où une majorité d'élèves <text:s/>ne veut pas de l'école le mercredi matin l'année prochaine</text:p>
          </table:table-cell>
        </table:table-row>
        <table:table-row table:style-name="Tableau1.2">
          <table:table-cell table:style-name="Tableau1.A2" office:value-type="string">
            <text:p text:style-name="P5">9 <text:s/>Classes interrogées, <text:span text:style-name="T2">environ 215 élèves interrogés </text:span></text:p>
            <text:p text:style-name="P5"/>
          </table:table-cell>
          <table:table-cell table:style-name="Tableau1.A2" office:value-type="string">
            <text:p text:style-name="P5">7 classes <text:span text:style-name="T3">(dont 2 <text:s/>à très courte majorité)</text:span></text:p>
          </table:table-cell>
          <table:table-cell table:style-name="Tableau1.C2" office:value-type="string">
            <text:p text:style-name="P5">2 classes</text:p>
          </table:table-cell>
        </table:table-row>
      </table:table>
      <text:p text:style-name="P4"/>
      <text:p text:style-name="P4">Prochaine réunion, le mardi 21 à 10h30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8T11:09:24.39</meta:creation-date>
    <dc:date>2017-11-17T20:06:10.27</dc:date>
    <meta:editing-duration>PT2H11M17S</meta:editing-duration>
    <meta:editing-cycles>5</meta:editing-cycles>
    <meta:generator>OpenOffice/4.1.3$Win32 OpenOffice.org_project/413m1$Build-9783</meta:generator>
    <meta:document-statistic meta:table-count="2" meta:image-count="0" meta:object-count="0" meta:page-count="2" meta:paragraph-count="54" meta:word-count="533" meta:character-count="3126"/>
  </office:meta>
</office:document-meta>
</file>