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9.47cm" fo:margin-left="-1.039cm" fo:margin-right="-1.431cm" table:align="margins"/>
    </style:style>
    <style:style style:name="Tableau2.A" style:family="table-column">
      <style:table-column-properties style:column-width="7.846cm" style:rel-column-width="26408*"/>
    </style:style>
    <style:style style:name="Tableau2.B" style:family="table-column">
      <style:table-column-properties style:column-width="11.624cm" style:rel-column-width="3912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17" style:family="table-row">
      <style:table-row-properties style:min-row-height="5.734cm"/>
    </style:style>
    <style:style style:name="Tableau1" style:family="table">
      <style:table-properties style:width="2.646cm" fo:margin-left="1.402cm" fo:margin-right="3.602cm" table:align="margins"/>
    </style:style>
    <style:style style:name="Tableau1.A" style:family="table-column">
      <style:table-column-properties style:column-width="0.9cm" style:rel-column-width="22281*"/>
    </style:style>
    <style:style style:name="Tableau1.B" style:family="table-column">
      <style:table-column-properties style:column-width="0.926cm" style:rel-column-width="22937*"/>
    </style:style>
    <style:style style:name="Tableau1.C" style:family="table-column">
      <style:table-column-properties style:column-width="0.82cm" style:rel-column-width="20317*"/>
    </style:style>
    <style:style style:name="Tableau1.1" style:family="table-row">
      <style:table-row-properties style:min-row-height="0.741cm"/>
    </style:style>
    <style:style style:name="Tableau1.A1" style:family="table-cell">
      <style:table-cell-properties fo:padding="0.097cm" fo:border-left="none" fo:border-right="none" fo:border-top="none" fo:border-bottom="0.018cm solid #000000"/>
    </style:style>
    <style:style style:name="Tableau1.B1" style:family="table-cell">
      <style:table-cell-properties fo:padding="0.097cm" fo:border-left="0.018cm solid #000000" fo:border-right="none" fo:border-top="0.018cm solid #000000" fo:border-bottom="0.018cm solid #000000"/>
    </style:style>
    <style:style style:name="Tableau1.C1" style:family="table-cell">
      <style:table-cell-properties fo:padding="0.097cm" fo:border-left="0.018cm solid #000000" fo:border-right="none" fo:border-top="none" fo:border-bottom="0.018cm solid #000000"/>
    </style:style>
    <style:style style:name="Tableau1.2" style:family="table-row">
      <style:table-row-properties style:min-row-height="0.914cm"/>
    </style:style>
    <style:style style:name="Tableau1.A2" style:family="table-cell">
      <style:table-cell-properties fo:padding="0.097cm" fo:border-left="0.002cm solid #000000" fo:border-right="none" fo:border-top="none" fo:border-bottom="0.018cm solid #000000"/>
    </style:style>
    <style:style style:name="Tableau1.C2" style:family="table-cell">
      <style:table-cell-properties fo:padding="0.097cm" fo:border-left="0.018cm solid #000000" fo:border-right="0.002cm solid #000000" fo:border-top="none" fo:border-bottom="0.018cm solid #000000"/>
    </style:style>
    <style:style style:name="Tableau1.A3" style:family="table-cell">
      <style:table-cell-properties fo:padding="0.097cm" fo:border="none"/>
    </style:style>
    <style:style style:name="Tableau1.B3" style:family="table-cell">
      <style:table-cell-properties fo:padding="0.097cm" fo:border-left="0.018cm solid #000000" fo:border-right="none" fo:border-top="none" fo:border-bottom="0.002cm solid #000000"/>
    </style:style>
    <style:style style:name="Tableau1.C3" style:family="table-cell">
      <style:table-cell-properties fo:padding="0.097cm" fo:border-left="0.018cm solid #000000" fo:border-right="none" fo:border-top="none" fo:border-bottom="none"/>
    </style:style>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indent="0cm" style:auto-text-indent="false"/>
      <style:text-properties fo:font-size="15pt" fo:font-weight="bold" style:font-size-asian="15pt" style:font-weight-asian="bold" style:font-size-complex="15pt" style:font-weight-complex="bold"/>
    </style:style>
    <style:style style:name="P4" style:family="paragraph" style:parent-style-name="Standard">
      <style:paragraph-properties fo:margin-left="0cm" fo:margin-right="0cm" fo:text-align="center" style:justify-single-word="false" fo:text-indent="0cm" style:auto-text-indent="false"/>
      <style:text-properties fo:font-size="15pt" fo:font-weight="bold" style:font-size-asian="15pt" style:font-weight-asian="bold" style:font-size-complex="15pt" style:font-weight-complex="bold"/>
    </style:style>
    <style:style style:name="P5" style:family="paragraph" style:parent-style-name="Table_20_Contents">
      <style:text-properties fo:font-size="14pt" style:font-size-asian="14pt" style:font-size-complex="14pt"/>
    </style:style>
    <style:style style:name="P6" style:family="paragraph" style:parent-style-name="Table_20_Contents">
      <style:text-properties fo:font-size="14pt" fo:font-weight="bold" style:font-size-asian="14pt" style:font-weight-asian="bold" style:font-size-complex="14pt" style:font-weight-complex="bold"/>
    </style:style>
    <style:style style:name="P7" style:family="paragraph" style:parent-style-name="Table_20_Contents">
      <style:text-properties fo:font-size="14pt" fo:font-weight="bold" fo:background-color="transparent" style:font-size-asian="14pt" style:font-weight-asian="bold" style:font-size-complex="14pt" style:font-weight-complex="bold"/>
    </style:style>
    <style:style style:name="P8" style:family="paragraph" style:parent-style-name="Table_20_Contents">
      <style:text-properties fo:font-size="14pt" fo:background-color="transparent" style:font-size-asian="14pt" style:font-size-complex="14pt"/>
    </style:style>
    <style:style style:name="P9" style:family="paragraph" style:parent-style-name="Table_20_Contents">
      <style:text-properties fo:font-size="14pt" fo:font-style="italic" fo:background-color="transparent" style:font-size-asian="14pt" style:font-style-asian="italic" style:font-size-complex="14pt" style:font-style-complex="italic"/>
    </style:style>
    <style:style style:name="P10" style:family="paragraph" style:parent-style-name="Table_20_Contents">
      <style:text-properties fo:font-size="14pt" fo:font-style="normal" fo:background-color="transparent" style:font-size-asian="14pt" style:font-style-asian="normal" style:font-size-complex="14pt" style:font-style-complex="normal"/>
    </style:style>
    <style:style style:name="P11" style:family="paragraph" style:parent-style-name="Table_20_Contents">
      <style:paragraph-properties fo:background-color="transparent">
        <style:background-image/>
      </style:paragraph-properties>
      <style:text-properties fo:font-size="14pt" fo:background-color="transparent" style:font-size-asian="14pt" style:font-size-complex="14pt"/>
    </style:style>
    <style:style style:name="P12" style:family="paragraph" style:parent-style-name="Table_20_Contents">
      <style:paragraph-properties fo:background-color="transparent">
        <style:background-image/>
      </style:paragraph-properties>
      <style:text-properties fo:font-size="14pt" style:text-underline-style="solid" style:text-underline-width="auto" style:text-underline-color="font-color" fo:background-color="transparent" style:font-size-asian="14pt" style:font-size-complex="14pt"/>
    </style:style>
    <style:style style:name="P13" style:family="paragraph" style:parent-style-name="Table_20_Contents">
      <style:paragraph-properties fo:background-color="transparent">
        <style:background-image/>
      </style:paragraph-properties>
      <style:text-properties fo:font-size="14pt" fo:font-style="normal" style:text-underline-style="solid" style:text-underline-width="auto" style:text-underline-color="font-color" fo:background-color="transparent" style:font-size-asian="14pt" style:font-style-asian="normal" style:font-size-complex="14pt" style:font-style-complex="normal"/>
    </style:style>
    <style:style style:name="P14" style:family="paragraph" style:parent-style-name="Table_20_Contents">
      <style:paragraph-properties fo:background-color="transparent">
        <style:background-image/>
      </style:paragraph-properties>
      <style:text-properties fo:font-size="14pt" style:text-underline-style="none" fo:background-color="transparent" style:font-size-asian="14pt" style:font-size-complex="14pt"/>
    </style:style>
    <style:style style:name="P15" style:family="paragraph" style:parent-style-name="Table_20_Contents">
      <style:text-properties fo:font-size="14pt" fo:font-style="normal" fo:background-color="transparent" style:font-size-asian="14pt" style:font-style-asian="normal" style:font-size-complex="14pt" style:font-style-complex="normal"/>
    </style:style>
    <style:style style:name="P1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background-color="#ffff00"/>
    </style:style>
    <style:style style:name="T4" style:family="text">
      <style:text-properties fo:font-weight="bold" style:font-weight-asian="bold" style:font-weight-complex="bold"/>
    </style: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oles de délégués (Clara, Johann, Raphaelle et Nadjee)</text:p>
      <text:p text:style-name="P1">Conseil d'école du 16 février 2018</text:p>
      <text:p text:style-name="P3"/>
      <table:table table:name="Tableau2" table:style-name="Tableau2">
        <table:table-column table:style-name="Tableau2.A"/>
        <table:table-column table:style-name="Tableau2.B"/>
        <table:table-row>
          <table:table-cell table:style-name="Tableau2.A1" office:value-type="string">
            <text:p text:style-name="P5">Propositions </text:p>
          </table:table-cell>
          <table:table-cell table:style-name="Tableau2.B1" office:value-type="string">
            <text:p text:style-name="P5">Réponse(s) des classes</text:p>
          </table:table-cell>
        </table:table-row>
        <table:table-row>
          <table:table-cell table:style-name="Tableau2.A2" table:number-rows-spanned="2" office:value-type="string">
            <text:p text:style-name="P6">Faut-il reconduire la vente de gâteaux?</text:p>
            <text:p text:style-name="P6"/>
            <text:p text:style-name="P5"/>
          </table:table-cell>
          <table:table-cell table:style-name="Tableau2.B2" office:value-type="string">
            <text:p text:style-name="P11">OUI en grande majorité, pour financer nos jeux et nos sorties</text:p>
            <text:p text:style-name="P11">« Il faut que les parents d'élèves s'investissent dans l'accompagnement »</text:p>
          </table:table-cell>
        </table:table-row>
        <table:table-row>
          <table:covered-table-cell/>
          <table:table-cell table:style-name="Tableau2.B2" office:value-type="string">
            <text:p text:style-name="P12">Bilan février 2018</text:p>
            <text:p text:style-name="P11">4 ventes sont organisées sur l'année</text:p>
            <text:p text:style-name="P11">Pour chaque vente, il y a en moyenne 25 gâteaux.</text:p>
            <text:p text:style-name="P11">Nous avons récupéré environ 100€ pour les deux premières ventes.</text:p>
            <text:p text:style-name="P11">Prochaines dates : 29/03 et 17/05</text:p>
            <text:p text:style-name="P11">Quelques parents (2 à 3 sont venus nous aider). Les enseignants, heureusement, se chargent d'assurer la vente.</text:p>
          </table:table-cell>
        </table:table-row>
        <table:table-row>
          <table:table-cell table:style-name="Tableau2.A2" table:number-rows-spanned="2" office:value-type="string">
            <text:p text:style-name="P6">Faut-il racheter des jeux pour la cour ? Que faut-il racheter ?</text:p>
            <text:p text:style-name="P5"/>
            <text:p text:style-name="P5"/>
          </table:table-cell>
          <table:table-cell table:style-name="Tableau2.B2" office:value-type="string">
            <text:p text:style-name="P8">OUI</text:p>
            <text:p text:style-name="P8">Des vélos, ??????</text:p>
            <text:p text:style-name="P8">Des ballons, des balles de pingpong, des élastiques, des cordes, des craies, des pelles, des camions et des tracteurs</text:p>
            <text:p text:style-name="P8"/>
            <text:p text:style-name="P9">« il faut des jeux solides »</text:p>
            <text:p text:style-name="P9">« il faut installer l'activité pétanque, Morgane peut nous aider »</text:p>
            <text:p text:style-name="P9">« Il faut unn calendrier pour l'utilisation de la table de pingpong, car nous, les petits on a du mal à y avoir accès! »</text:p>
          </table:table-cell>
        </table:table-row>
        <table:table-row>
          <table:covered-table-cell/>
          <table:table-cell table:style-name="Tableau2.B2" office:value-type="string">
            <text:p text:style-name="P12">Bilan février 2018</text:p>
            <text:p text:style-name="P8">Aucun jeu n'a été racheté pour l'instant (ou très peu), les élèves se contentent de ce qu'ils ont.</text:p>
            <text:p text:style-name="P8">Les balles de ping pong sont remplacées régulièrement, les raquettes sont plus solides.</text:p>
            <text:p text:style-name="P8"/>
          </table:table-cell>
        </table:table-row>
        <table:table-row>
          <table:table-cell table:style-name="Tableau2.A2" table:number-rows-spanned="2" office:value-type="string">
            <text:p text:style-name="P6">Repropose t-on un tournoi sportif cette année ? </text:p>
            <text:p text:style-name="P5"/>
            <text:p text:style-name="P5"/>
          </table:table-cell>
          <table:table-cell table:style-name="Tableau2.B2" office:value-type="string">
            <text:p text:style-name="P8">OUI</text:p>
            <text:p text:style-name="P8">Foot, hand, basket, pétanque ...et pingpong</text:p>
            <text:p text:style-name="P8"/>
            <text:p text:style-name="P9">«  on s'inscrit à un tournoi, on ne pourra pas tous les faire »</text:p>
          </table:table-cell>
        </table:table-row>
        <table:table-row>
          <table:covered-table-cell/>
          <table:table-cell table:style-name="Tableau2.B2" office:value-type="string">
            <text:p text:style-name="P12">Bilan février 2018</text:p>
            <text:p text:style-name="P8">Les tournois vont être organisés en période 4 et 5</text:p>
            <text:p text:style-name="P8"/>
            <text:p text:style-name="P8"/>
            <text:p text:style-name="P8"><text:soft-page-break/></text:p>
          </table:table-cell>
        </table:table-row>
        <table:table-row>
          <table:table-cell table:style-name="Tableau2.A2" table:number-rows-spanned="2" office:value-type="string">
            <text:p text:style-name="P6">Faut-il continuer d'inviter les élèves à participer aux cérémonies commémoratives à Lorris, à Noyers </text:p>
            <text:p text:style-name="P5"/>
            <text:p text:style-name="P5"/>
          </table:table-cell>
          <table:table-cell table:style-name="Tableau2.B2" office:value-type="string">
            <text:p text:style-name="P8">OUI</text:p>
            <text:p text:style-name="P8"/>
            <text:p text:style-name="P9">« C'est important, il faut donner l'information à tout le monde »</text:p>
            <text:p text:style-name="P9">« il faudrait peut-être associer une activité, un atelier... »</text:p>
            <text:p text:style-name="P9">« il y a toujours un vin d'honneur avec des gâteaux»</text:p>
            <text:p text:style-name="P9">« les lecteurs sont récompensés (livres, photos...) »</text:p>
            <text:p text:style-name="P9"/>
          </table:table-cell>
        </table:table-row>
        <table:table-row>
          <table:covered-table-cell/>
          <table:table-cell table:style-name="Tableau2.B2" office:value-type="string">
            <text:p text:style-name="P12">Bilan février 2018</text:p>
            <text:p text:style-name="P8">Les enfants se sont déplacés nombreux malgré la pluie et le froid pour le 11/11. <text:span text:style-name="T2">Article dans le BIL</text:span></text:p>
            <text:p text:style-name="P8">Ils sont attendus pour les cérémonies du 8/05. <text:span text:style-name="T3">Mais ils seront en vacances!!!!</text:span></text:p>
            <text:p text:style-name="P8"/>
          </table:table-cell>
        </table:table-row>
        <table:table-row>
          <table:table-cell table:style-name="Tableau2.A2" table:number-rows-spanned="2" office:value-type="string">
            <text:p text:style-name="P6">Comment rendre vivant et attractif le mur d'expression(s) ?</text:p>
            <text:p text:style-name="P6"><draw:custom-shape text:anchor-type="paragraph" draw:z-index="1" draw:style-name="gr1" draw:text-style-name="P16" svg:width="4.155cm" svg:height="2.073cm" svg:x="2.231cm" svg:y="0.261cm"><text:p text:style-name="P16">NOUVEAUTE</text:p><text:p text:style-name="P16">2017/2018</text:p><draw:enhanced-geometry svg:viewBox="0 0 21600 21600" draw:text-areas="3000 3320 17110 17330" draw:type="cloud-callout" draw:modifiers="8755.51782682513 47204.08163265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6"/>
          </table:table-cell>
          <table:table-cell table:style-name="Tableau2.B2" office:value-type="string">
            <text:p text:style-name="P9">« Il faut mettre en place <text:s/>un concours de dessins et choisir des thèmes (Noël, Pâques, les vacances, Halloween..) »</text:p>
            <text:p text:style-name="P8">Les délégués choisiront le plus beau, et l'élève sera récompensé!</text:p>
          </table:table-cell>
        </table:table-row>
        <table:table-row>
          <table:covered-table-cell/>
          <table:table-cell table:style-name="Tableau2.B2" office:value-type="string">
            <text:p text:style-name="P13">Bilan février 2018</text:p>
            <text:p text:style-name="P10">Deux concours ont déjà récompensé 3 élèves.</text:p>
            <text:p text:style-name="P10">Maintenant on récompense 1 élève de CP/CE1 et 1 autre de CE2/CM</text:p>
            <text:p text:style-name="P10">prochain thème : musicien, instrument et danseur du monde!</text:p>
          </table:table-cell>
        </table:table-row>
        <table:table-row>
          <table:table-cell table:style-name="Tableau2.A2" table:number-rows-spanned="2" office:value-type="string">
            <text:p text:style-name="P6">Projet citoyen?</text:p>
            <text:p text:style-name="P6">labellisation E3D</text:p>
            <text:p text:style-name="P6">(projet en lien avec le développement durable)</text:p>
            <text:p text:style-name="P6"/>
            <text:p text:style-name="P6">le tri du papier (poubelle dans toutes les classes) <text:s/>et …....</text:p>
          </table:table-cell>
          <table:table-cell table:style-name="Tableau2.B2" office:value-type="string">
            <text:p text:style-name="P9">« On pourrait agir sur le chauffage : s'habiller plus chaudement et baisser les radiateurs »</text:p>
            <text:p text:style-name="P9">« on pourrait faire des affiches pour éviter le gaspillage de l'eau »</text:p>
            <text:p text:style-name="P9">« il faut continuer notre tri sélectif pour le papier » et donc remettre les poubelles spécifiques en classe 9,10, 7 et 1 »</text:p>
            <text:p text:style-name="P10"><text:span text:style-name="T4">Peut-être que les adultes ont des idées????</text:span></text:p>
          </table:table-cell>
        </table:table-row>
        <table:table-row>
          <table:covered-table-cell/>
          <table:table-cell table:style-name="Tableau2.B2" office:value-type="string">
            <text:p text:style-name="P13">Bilan février 2018</text:p>
            <text:p text:style-name="P10">A part le tri du papier, il n'y a pas d'autres projets en cours</text:p>
            <text:p text:style-name="P10">Mme TRON aura bientôt contact avec la CARDIE 45 pour avoir d'autres idées et travailler sur la labellisation </text:p>
            <text:p text:style-name="P10">E3D</text:p>
          </table:table-cell>
        </table:table-row>
        <table:table-row>
          <table:table-cell table:style-name="Tableau2.A2" table:number-rows-spanned="2" office:value-type="string">
            <text:p text:style-name="P6"/>
            <text:p text:style-name="P6">Projet Pédibus</text:p>
            <text:p text:style-name="P6"><draw:custom-shape text:anchor-type="paragraph" draw:z-index="0" draw:style-name="gr1" draw:text-style-name="P16" svg:width="5.001cm" svg:height="2.11cm" svg:x="2.424cm" svg:y="0.437cm"><text:p text:style-name="P16">NOUVEAUTE</text:p><text:p text:style-name="P16">2017/2018</text:p><draw:enhanced-geometry svg:viewBox="0 0 21600 21600" draw:text-areas="3000 3320 17110 17330" draw:type="cloud-callout" draw:modifiers="8347.5317348378 77521.80451127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oft-page-break/></text:p>
            <text:p text:style-name="P6"/>
            <text:p text:style-name="P6"/>
            <text:p text:style-name="P6"/>
          </table:table-cell>
          <table:table-cell table:style-name="Tableau2.B2" office:value-type="string">
            <text:p text:style-name="P8">Deux élèves (CM) volontaires, vêtus d'un gilet jaune, pourraient accompagnés vers la maternelle les jeunes <text:soft-page-break/>élèves (CP) qui doivent rejoindre leurs parents, cela éviterait qu'ils fassent <text:s/>le chemin tout seul.</text:p>
            <text:p text:style-name="P8">Les participants ont une étiquette, le conducteur <text:s/>a une pancarte.</text:p>
            <text:p text:style-name="P7">Début de l'opération le 27/11 </text:p>
          </table:table-cell>
        </table:table-row>
        <table:table-row>
          <table:covered-table-cell/>
          <table:table-cell table:style-name="Tableau2.B2" office:value-type="string">
            <text:p text:style-name="P12">Bilan février 2018</text:p>
            <text:p text:style-name="P8">Succès pour cette opération depuis le retour des vacances de Toussaint! </text:p>
            <text:p text:style-name="P8">8 élèves sont inscrits régulièrement, ils ont leur étiquette, </text:p>
            <text:p text:style-name="P8">quelques élèves de CM font effort de les accompagner.</text:p>
            <text:p text:style-name="P8">Mme THOMAS, parent d'élève, est souvent présente également.</text:p>
            <text:p text:style-name="P8">Les parents sont patients, et attendent les enfants au bout du chemin</text:p>
            <text:p text:style-name="P8"><text:span text:style-name="T1">Question de M.COUDRE </text:span>: Peut-on augmenter les passages du PEDIBUS, le midi par exemple??? Non, car les élèves manquent detemps à cette heure. </text:p>
            <text:p text:style-name="P8">Mme BOISCOMMUN et d'autres parents remercient les grands <text:s/>élèves pour leur implication et sérieux</text:p>
          </table:table-cell>
        </table:table-row>
        <table:table-row>
          <table:table-cell table:style-name="Tableau2.A2" office:value-type="string">
            <text:p text:style-name="P6"><draw:custom-shape text:anchor-type="paragraph" draw:z-index="2" draw:style-name="gr1" draw:text-style-name="P16" svg:width="4.155cm" svg:height="2.073cm" svg:x="3.475cm" svg:y="0.115cm"><text:p text:style-name="P16">NOUVEAUTE</text:p><text:p text:style-name="P16">2017/2018</text:p><draw:enhanced-geometry svg:viewBox="0 0 21600 21600" draw:text-areas="3000 3320 17110 17330" draw:type="cloud-callout" draw:modifiers="-815.959252971138 33483.67346938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Les p'tits cuistots</text:p>
            <text:p text:style-name="P6"/>
            <text:p text:style-name="P6"/>
          </table:table-cell>
          <table:table-cell table:style-name="Tableau2.B2" office:value-type="string">
            <text:p text:style-name="P12">Bilan février 2018</text:p>
            <text:p text:style-name="P12"/>
            <text:p text:style-name="P8">Chaque semaine, des élèves volontaires <text:s/>des classes 6,7,8 ou 10 rejoignent Corinne Domard, à la récréation du matin, <text:s/>pour l'aider à préparer un plat, organiser les tables ....</text:p>
          </table:table-cell>
        </table:table-row>
        <table:table-row table:style-name="Tableau2.17">
          <table:table-cell table:style-name="Tableau2.A2" office:value-type="string">
            <text:p text:style-name="P6"><draw:custom-shape text:anchor-type="paragraph" draw:z-index="3" draw:style-name="gr1" draw:text-style-name="P16" svg:width="4.155cm" svg:height="2.073cm" svg:x="2.919cm" svg:y="0.046cm"><text:p text:style-name="P16">NOUVEAUTE</text:p><text:p text:style-name="P16">2017/2018</text:p><draw:enhanced-geometry svg:viewBox="0 0 21600 21600" draw:text-areas="3000 3320 17110 17330" draw:type="cloud-callout" draw:modifiers="-3703.90492359932 28083.67346938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éfi sportif</text:p>
            <text:p text:style-name="P6"/>
            <text:p text:style-name="P6"/>
            <text:p text:style-name="P6"/>
            <text:p text:style-name="P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
                </table:table-cell>
                <table:table-cell table:style-name="Tableau1.B1" office:value-type="string">
                  <text:p text:style-name="P5"/>
                </table:table-cell>
                <table:table-cell table:style-name="Tableau1.C1" office:value-type="string">
                  <text:p text:style-name="P5"/>
                </table:table-cell>
              </table:table-row>
              <table:table-row table:style-name="Tableau1.2">
                <table:table-cell table:style-name="Tableau1.A2" office:value-type="string">
                  <text:p text:style-name="P5"/>
                </table:table-cell>
                <table:table-cell table:style-name="Tableau1.C1" office:value-type="string">
                  <text:p text:style-name="P5"/>
                </table:table-cell>
                <table:table-cell table:style-name="Tableau1.C2" office:value-type="string">
                  <text:p text:style-name="P5"/>
                </table:table-cell>
              </table:table-row>
              <table:table-row>
                <table:table-cell table:style-name="Tableau1.A3" office:value-type="string">
                  <text:p text:style-name="P5"/>
                </table:table-cell>
                <table:table-cell table:style-name="Tableau1.B3" office:value-type="string">
                  <text:p text:style-name="P5"/>
                </table:table-cell>
                <table:table-cell table:style-name="Tableau1.C3" office:value-type="string">
                  <text:p text:style-name="P5"/>
                </table:table-cell>
              </table:table-row>
            </table:table>
            <text:p text:style-name="P2"/>
          </table:table-cell>
          <table:table-cell table:style-name="Tableau2.B2" office:value-type="string">
            <text:p text:style-name="P14"><text:span text:style-name="T1">C'est un nouveau projet, tout récent, </text:span><text:s/>spécial « je me réchauffe en hiver » : il s'agit pour les élèves, en étant chronométré sur 45 Sec, d'effectuer le plus de sauts (pieds joints, pieds écartés) sur une croix dessinée au sol.</text:p>
            <text:p text:style-name="P14">C'est un projet lancé par l'USEP 45, parainé par Christophe Lemaitre, athlète de haut niveau.</text:p>
            <text:p text:style-name="P14">Phase d'entainement jusqu'aux vacances, et lancement du championnat au retour des vacances d'Hiver.</text:p>
            <text:p text:style-name="P14">Morgane, sera le juge arbitre officiel!</text:p>
          </table:table-cell>
        </table:table-row>
      </table:table>
      <text:p text:style-name="P4">Tous ces projets ont pour but d'impliquer les élèves dans le fonctionnement de notre petite société qu'est l'école. Ils apprennent, avec les adultes qui les accompagnent, à découvrir le rôle des citoyens, à s'engager dans une action, à être solidaires, respectueux des droits et des devoirs de chacun...</text:p>
      <text:p text:style-name="P4"/>
      <text:p text:style-name="P4"><text:s/>Merci à Tous de votre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8T11:09:24.39</meta:creation-date>
    <dc:date>2018-03-11T14:44:35.13</dc:date>
    <meta:editing-duration>PT2H46M51S</meta:editing-duration>
    <meta:editing-cycles>10</meta:editing-cycles>
    <meta:generator>OpenOffice/4.1.3$Win32 OpenOffice.org_project/413m1$Build-9783</meta:generator>
    <meta:print-date>2018-02-16T17:57:36.53</meta:print-date>
    <meta:document-statistic meta:table-count="2" meta:image-count="0" meta:object-count="0" meta:page-count="3" meta:paragraph-count="79" meta:word-count="832" meta:character-count="4972"/>
  </office:meta>
</office:document-meta>
</file>