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 style:list-style-name="L1">
      <style:text-properties style:font-name="Calibri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VOLUTION DU PROTOCOLE SANITAIRE</text:p>
      <text:p text:style-name="P2"/>
      <text:p text:style-name="P1">En cas de symptômes évocateur du covid 19 , que ce soit maux de tête , maux de ventre , toux , rhume , courbatures ou tout autre problème de santé , la procédure est la suivante :</text:p>
      <text:list xml:id="list6824925542143158365" text:style-name="L1">
        <text:list-item>
          <text:p text:style-name="P3">soit vous consultez un médecin qui jugera de l'opportunité d'un test : en cas de test positif , il devra rester 7 jours à la maison ; en cas de test négatif , il pourra revenir à l'école .</text:p>
        </text:list-item>
        <text:list-item>
          <text:p text:style-name="P3">Si vous voulez ou pouvez pas consulter de médecin , votre enfant devra rester 7 jours à la maison à l'isolement .</text:p>
        </text:list-item>
      </text:list>
      <text:p text:style-name="P1"/>
      <text:p text:style-name="P1">Je vous remercie de votre compréhensiu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erry Plat</meta:initial-creator>
    <meta:creation-date>2021-02-18T09:29:31.31</meta:creation-date>
    <meta:document-statistic meta:table-count="0" meta:image-count="0" meta:object-count="0" meta:page-count="1" meta:paragraph-count="5" meta:word-count="111" meta:character-count="554"/>
    <dc:date>2021-02-18T09:35:47.72</dc:date>
    <dc:creator>Thierry Plat</dc:creator>
    <meta:editing-duration>PT6M25S</meta:editing-duration>
    <meta:editing-cycles>1</meta:editing-cycles>
    <meta:generator>OpenOffice/4.1.6$Win32 OpenOffice.org_project/416m1$Build-9790</meta:generator>
  </office:meta>
</office:document-meta>
</file>