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2" style:family="paragraph" style:parent-style-name="List_20_Paragraph">
      <style:text-properties fo:font-size="12pt" style:font-size-asian="12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List_20_Paragraph" style:list-style-name="WWNum1"/>
    <style:style style:name="P5" style:family="paragraph" style:parent-style-name="List_20_Paragraph">
      <style:text-properties fo:font-size="12pt" style:font-size-asian="12pt"/>
    </style:style>
    <style:style style:name="P6" style:family="paragraph" style:parent-style-name="List_20_Paragraph" style:list-style-name="WWNum1">
      <style:text-properties fo:font-size="12pt" style:font-size-asian="12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3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tab/><text:tab/></text:span><text:span text:style-name="T2">Liste des fournitures pour le CE 1</text:span></text:p>
      <text:p text:style-name="P1"/>
      <text:list xml:id="list33523279" text:style-name="WWNum1">
        <text:list-item>
          <text:p text:style-name="P6">une trousse (stylos bille bleu, rouge, vert, crayon à papier,</text:p>
        </text:list-item>
      </text:list>
      <text:p text:style-name="P2">gomme, taille-crayons, paire de ciseaux, colle)</text:p>
      <text:list xml:id="list33526908" text:continue-numbering="true" text:style-name="WWNum1">
        <text:list-item>
          <text:p text:style-name="P6">des crayons de couleur et des feutres</text:p>
        </text:list-item>
        <text:list-item>
          <text:p text:style-name="P4"><text:span text:style-name="T3">un double-décimètre en plastique </text:span><text:span text:style-name="T1">rigide</text:span></text:p>
        </text:list-item>
        <text:list-item>
          <text:p text:style-name="P6">une ardoise, un feutre et un chiffon</text:p>
        </text:list-item>
        <text:list-item>
          <text:p text:style-name="P6">un grand classeur avec intercalaires</text:p>
        </text:list-item>
        <text:list-item>
          <text:p text:style-name="P6"><text:s/>un agenda</text:p>
        </text:list-item>
        <text:list-item>
          <text:p text:style-name="P6">une pochette cartonnée A4</text:p>
        </text:list-item>
        <text:list-item>
          <text:p text:style-name="P6">une blouse ou une grande chemise pour la peinture</text:p>
        </text:list-item>
        <text:list-item>
          <text:p text:style-name="P6">une paire de chaussures de sport pour l’extérieur</text:p>
        </text:list-item>
        <text:list-item>
          <text:p text:style-name="P6">une paire de chaussures de sport qui ne seront utilisées</text:p>
        </text:list-item>
      </text:list>
      <text:p text:style-name="P2">qu’à l’intérieur du gymnase ( attendez la rentrée pour </text:p>
      <text:p text:style-name="P2">connaître la période de l’année concernée)</text:p>
      <text:list xml:id="list33532544" text:continue-numbering="true" text:style-name="WWNum1">
        <text:list-item>
          <text:p text:style-name="P6">une tenue pour la natation ( maillot et bonnet de</text:p>
        </text:list-item>
      </text:list>
      <text:p text:style-name="P2">bain, serviette )</text:p>
      <text:p text:style-name="P2"/>
      <text:p text:style-name="P2"/>
      <text:p text:style-name="P2"/>
      <text:p text:style-name="P2">Bonnes vacances 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282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loext:contextual-spacing="false"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ierre-yves</meta:initial-creator>
    <meta:editing-cycles>4</meta:editing-cycles>
    <meta:print-date>2019-06-26T17:03:35.826000000</meta:print-date>
    <meta:creation-date>2018-07-01T16:37:00</meta:creation-date>
    <dc:date>2019-06-26T17:03:21.416000000</dc:date>
    <meta:editing-duration>PT16M19S</meta:editing-duration>
    <meta:generator>OpenOffice.org/3.2$Win32 OpenOffice.org_project/320m12$Build-9483</meta:generator>
    <meta:document-statistic meta:table-count="0" meta:image-count="0" meta:object-count="0" meta:page-count="1" meta:paragraph-count="17" meta:word-count="122" meta:character-count="6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