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variant="normal" fo:text-transform="none" fo:color="#000000" style:font-name="Times New Roman1" fo:font-size="14pt" fo:letter-spacing="normal" fo:font-style="normal" fo:font-weight="normal"/>
    </style:style>
    <style:style style:name="P3" style:family="paragraph" style:parent-style-name="Standard">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list-style-name="L1"/>
    <style:style style:name="P6" style:family="paragraph" style:parent-style-name="Standard" style:list-style-name="L1">
      <style:text-properties fo:font-size="14pt" style:font-size-asian="14pt" style:font-size-complex="14pt"/>
    </style:style>
    <style:style style:name="P7" style:family="paragraph" style:parent-style-name="Standard" style:list-style-name="L1">
      <style:text-properties fo:font-size="14pt" fo:font-weight="bold" style:font-size-asian="14pt" style:font-weight-asian="bold" style:font-size-complex="14pt" style:font-weight-complex="bold"/>
    </style:style>
    <style:style style:name="P8" style:family="paragraph" style:parent-style-name="Standard" style:list-style-name="L1">
      <style:text-properties fo:font-size="15pt" fo:font-weight="normal" style:font-size-asian="15pt" style:font-weight-asian="normal" style:font-size-complex="15pt" style:font-weight-complex="normal"/>
    </style:style>
    <style:style style:name="P9" style:family="paragraph" style:parent-style-name="Standard">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1" fo:font-size="14pt" fo:letter-spacing="normal" fo:font-style="normal" fo:font-weight="bold"/>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font-variant="normal" fo:text-transform="none" fo:color="#000000" fo:letter-spacing="normal"/>
    </style:style>
    <style:style style:name="T5" style:family="text">
      <style:text-properties style:font-size-asian="14pt" style:font-weight-asian="normal" style:font-size-complex="14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Conseil des délégués 2 CE</text:span></text:span></text:p>
      <text:p text:style-name="P10"><text:span text:style-name="Police_20_par_20_défaut"><text:span text:style-name="T1"/></text:span></text:p>
      <text:list xml:id="list33687163" text:style-name="L1">
        <text:list-item>
          <text:p text:style-name="P6">service civique : depuis le 7/1/2019, Oassila Ben Hammich est présente dans l'école : elle gère les absences, les appels téléphoniques, l'ouverture des portails, elle nous surveille quand on échange des livres en BCD, elle répare, range la BCD, elle nous accueille à chaque récréation pour jouer à des jeux de société dans la BCD (2 élèves par classe sont acceptés), elle peut aussi nous accompagner à des sorties.</text:p>
        </text:list-item>
        <text:list-item>
          <text:p text:style-name="P6">Projet « des crayons au Sénégal » : un appel au don auprès des élèves et des enseignants a été fait : collecte de fournitures scolaires en novembre et en décembre. </text:p>
          <text:p text:style-name="P7">Une très grande participation des enfants : MERCI ! </text:p>
        </text:list-item>
        <text:list-item>
          <text:p text:style-name="P6">Inscriptions à l'opération « les piles s'empilent » (EDF de Belleville) de novembre à mars 2019 : objectif : collecter le poids le plus important de piles par rapport au nombre d'élèves 1er prix : 200 € </text:p>
          <text:p text:style-name="P7">Les piles ne s'empilent plus, elles s'accumulent  dans le hall! ! ! </text:p>
        </text:list-item>
        <text:list-item>
          <text:p text:style-name="P8">Certaines tirelires « pièces jaunes » ont été mises en place dans certaines classes, 1 est dans le hall en période 3</text:p>
          <text:p text:style-name="P8">objectif = récupérer des pièces pour aider les enfants hospitalisés</text:p>
        </text:list-item>
        <text:list-item>
          <text:p text:style-name="P8">concours de dessins : 1er thème Noël (très bonne participation) 2ème thème : l'amour et les émotions (beaucoup moins de participation).</text:p>
          <text:p text:style-name="P8">Doit-on continuer les concours de dessins ? Quels thèmes choisir pour motiver le plus d'enfants ?</text:p>
        </text:list-item>
        <text:list-item>
          <text:p text:style-name="P5"><text:span text:style-name="T2">La ligue contre le cancer</text:span><text:span text:style-name="T4"> </text:span><text:span text:style-name="T3">a lancé un concours : </text:span></text:p>
        </text:list-item>
      </text:list>
      <text:p text:style-name="P2">1 chèque de 500,00€ viendra récompenser les vainqueurs </text:p>
      <text:p text:style-name="P2">objectif = concours de créations artistiques collectives (forme de création acceptée : créations plastiques, dessins, affiches, jeux, chansons, poèmes, pièces de théâtre filmées, DVD, CD ROM...)</text:p>
      <text:p text:style-name="P2">thème de cette année : les écrans</text:p>
      <text:p text:style-name="P2">Dans un contexte de prévention des maladies contre le cancer, ce concours nous permet de nous interroger sur les effets directs ou indirects de l'usage abusif des jeux vidéo ou des écrans de manière générale.</text:p>
      <text:p text:style-name="P2">Les délégués ont proposé un petit sondage anonyme et nous réfléchissons encore à des i<text:span text:style-name="T5">dées de créations ????? </text:span></text:p>
      <text:p text:style-name="P3">Cela peut nous permettre de faire des affiches de sensibilisation aux dangers des écrans dans chaque classe.</text:p>
      <text:p text:style-name="P3"/>
      <text:p text:style-name="P1">******* prochaines missions : </text:p>
      <text:p text:style-name="P1">* faire un dessin en période 5 (mai juin) sur le thème des pompiers (un concours de dessin sera organisé par les pompiers de Lorris, les dessins seront affichés à la caserne)</text:p>
      <text:p text:style-name="P1">* organisation des tourn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4-10-16T11:42:00Z</meta:creation-date>
    <dc:date>2019-02-28T13:50:02.93</dc:date>
    <meta:print-date>2018-11-15T16:26:00Z</meta:print-date>
    <meta:editing-cycles>11</meta:editing-cycles>
    <meta:editing-duration>PT01H21M53S</meta:editing-duration>
    <meta:document-statistic meta:table-count="0" meta:image-count="0" meta:object-count="0" meta:page-count="1" meta:paragraph-count="20" meta:word-count="403" meta:character-count="2338"/>
    <meta:template xlink:type="simple" xlink:actuate="onRequest" xlink:title="" xlink:href="Normal"/>
  </office:meta>
</office:document-meta>
</file>