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margin-top="0cm" fo:margin-bottom="0cm" fo:line-height="100%" fo:text-align="center" style:justify-single-word="false"/>
      <style:text-properties fo:font-size="18pt" fo:font-weight="bold" style:font-size-asian="18pt" style:font-weight-asian="bold"/>
    </style:style>
    <style:style style:name="P3" style:family="paragraph" style:parent-style-name="Normal">
      <style:paragraph-properties fo:margin-top="0cm" fo:margin-bottom="0cm" fo:line-height="100%"/>
    </style:style>
    <style:style style:name="P4" style:family="paragraph" style:parent-style-name="Normal">
      <style:paragraph-properties fo:margin-top="0cm" fo:margin-bottom="0cm" fo:line-height="100%" fo:text-align="justify" style:justify-single-word="false"/>
    </style:style>
    <style:style style:name="P5" style:family="paragraph" style:parent-style-name="Normal">
      <style:paragraph-properties fo:margin-top="0cm" fo:margin-bottom="0cm" fo:line-height="100%" fo:text-align="justify" style:justify-single-word="false"/>
      <style:text-properties fo:font-size="12pt" fo:font-weight="bold" style:font-size-asian="12pt" style:font-weight-asian="bold"/>
    </style:style>
    <style:style style:name="P6" style:family="paragraph" style:parent-style-name="Normal">
      <style:paragraph-properties fo:margin-top="0cm" fo:margin-bottom="0cm" fo:line-height="100%" fo:text-align="justify" style:justify-single-word="false"/>
      <style:text-properties fo:font-size="12pt" style:text-underline-style="none" fo:font-weight="bold" style:text-underline-mode="continuous" style:text-overline-mode="continuous" style:text-line-through-mode="continuous" style:font-size-asian="12pt" style:font-weight-asian="bold"/>
    </style:style>
    <style:style style:name="P7" style:family="paragraph" style:parent-style-name="Normal">
      <style:paragraph-properties fo:margin-top="0cm" fo:margin-bottom="0cm" fo:line-height="100%" fo:text-align="justify" style:justify-single-word="false"/>
      <style:text-properties fo:font-weight="bold" style:font-weight-asian="bold"/>
    </style:style>
    <style:style style:name="P8" style:family="paragraph" style:parent-style-name="Normal">
      <style:paragraph-properties fo:margin-top="0cm" fo:margin-bottom="0cm" fo:line-height="100%" fo:text-align="justify" style:justify-single-word="false"/>
      <style:text-properties fo:font-size="11pt" fo:font-weight="normal" style:font-size-asian="11pt" style:font-weight-asian="normal" style:font-size-complex="11pt" style:font-weight-complex="normal"/>
    </style:style>
    <style:style style:name="P9" style:family="paragraph" style:parent-style-name="Normal">
      <style:paragraph-properties fo:margin-top="0cm" fo:margin-bottom="0cm" fo:line-height="100%" fo:text-align="justify" style:justify-single-word="false"/>
      <style:text-properties fo:font-size="11pt" fo:font-weight="normal" style:font-size-asian="9.60000038146973pt" style:font-weight-asian="normal" style:font-size-complex="11pt" style:font-weight-complex="normal"/>
    </style:style>
    <style:style style:name="P10" style:family="paragraph" style:parent-style-name="Normal">
      <style:paragraph-properties fo:margin-top="0cm" fo:margin-bottom="0cm" fo:line-height="100%" fo:text-align="justify" style:justify-single-word="false"/>
      <style:text-properties fo:font-size="13pt" fo:font-weight="bold" style:font-size-asian="13pt" style:font-weight-asian="bold" style:font-size-complex="13pt" style:font-weight-complex="bold"/>
    </style:style>
    <style:style style:name="P11" style:family="paragraph" style:parent-style-name="Normal">
      <style:paragraph-properties fo:margin-top="0cm" fo:margin-bottom="0cm" fo:line-height="100%" fo:text-align="justify" style:justify-single-word="false"/>
      <style:text-properties fo:font-size="13pt" fo:font-weight="bold" style:font-size-asian="13pt" style:font-weight-asian="bold" style:font-size-complex="13pt"/>
    </style:style>
    <style:style style:name="P12" style:family="paragraph" style:parent-style-name="Normal">
      <style:paragraph-properties fo:margin-top="0cm" fo:margin-bottom="0cm" fo:line-height="100%" fo:text-align="justify"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P13" style:family="paragraph" style:parent-style-name="Normal">
      <style:paragraph-properties fo:margin-top="0cm" fo:margin-bottom="0cm" fo:line-height="100%" fo:text-align="justify" style:justify-single-word="false"/>
      <style:text-properties fo:font-size="13pt" fo:font-weight="normal" style:font-size-asian="13pt" style:font-weight-asian="normal" style:font-size-complex="13pt" style:font-weight-complex="normal"/>
    </style:style>
    <style:style style:name="P14" style:family="paragraph" style:parent-style-name="Paragraphe_20_de_20_liste">
      <style:paragraph-properties fo:margin-top="0cm" fo:margin-bottom="0cm" fo:line-height="100%" fo:text-align="center" style:justify-single-word="false"/>
      <style:text-properties fo:font-size="16pt" fo:font-weight="bold" style:font-size-asian="16pt" style:font-weight-asian="bold" style:font-size-complex="16pt"/>
    </style:style>
    <style:style style:name="P15" style:family="paragraph" style:parent-style-name="Normal" style:master-page-name="MP0">
      <style:paragraph-properties fo:margin-top="0cm" fo:margin-bottom="0cm" fo:line-height="100%" fo:text-align="center" style:justify-single-word="false" style:page-number="auto" fo:break-before="page"/>
      <style:text-properties fo:font-size="18pt" fo:font-weight="bold" style:font-size-asian="18pt" style:font-weight-asian="bold"/>
    </style:style>
    <style:style style:name="P16" style:family="paragraph" style:parent-style-name="Normal">
      <style:paragraph-properties fo:margin-top="0cm" fo:margin-bottom="0cm" fo:line-height="100%" fo:text-align="justify" style:justify-single-word="false"/>
      <style:text-properties fo:font-size="11pt" fo:font-weight="normal" style:font-size-asian="11pt" style:font-weight-asian="normal" style:font-size-complex="11pt" style:font-weight-complex="normal"/>
    </style:style>
    <style:style style:name="P17" style:family="paragraph" style:parent-style-name="Normal">
      <style:paragraph-properties fo:margin-top="0cm" fo:margin-bottom="0cm" fo:line-height="100%" fo:text-align="justify" style:justify-single-word="false"/>
      <style:text-properties fo:font-size="11pt" fo:font-weight="normal" style:font-size-asian="9.60000038146973pt" style:font-weight-asian="normal" style:font-size-complex="11pt" style:font-weight-complex="normal"/>
    </style:style>
    <style:style style:name="P18" style:family="paragraph" style:parent-style-name="Normal">
      <style:paragraph-properties fo:margin-top="0cm" fo:margin-bottom="0cm" fo:line-height="100%" fo:text-align="justify" style:justify-single-word="false"/>
      <style:text-properties fo:font-size="11pt" fo:font-style="italic" fo:font-weight="normal" style:font-size-asian="9.60000038146973pt" style:font-style-asian="italic" style:font-weight-asian="normal" style:font-size-complex="11pt" style:font-style-complex="italic" style:font-weight-complex="normal"/>
    </style:style>
    <style:style style:name="P19" style:family="paragraph" style:parent-style-name="Normal">
      <style:paragraph-properties fo:margin-top="0cm" fo:margin-bottom="0cm" fo:line-height="100%" fo:text-align="justify" style:justify-single-word="false"/>
      <style:text-properties fo:font-size="13pt" fo:font-weight="normal" style:font-size-asian="13pt" style:font-weight-asian="normal" style:font-size-complex="13pt" style:font-weight-complex="normal"/>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mpte rendu du conseil d’école <text:s/>élémentaire Marc O’Neil</text:p>
      <text:p text:style-name="P2">du 26 février 2016</text:p>
      <text:p text:style-name="P3"/>
      <text:p text:style-name="P3"/>
      <text:p text:style-name="P12">Présents</text:p>
      <text:p text:style-name="P5"/>
      <text:p text:style-name="P4"><text:span text:style-name="Police_20_par_20_défaut"><text:span text:style-name="T1">Enseignants </text:span></text:span>:</text:p>
      <text:p text:style-name="P4">Mme TRON (Directrice)</text:p>
      <text:p text:style-name="P4"><text:span text:style-name="Police_20_par_20_défaut"><text:span text:style-name="T1">Professeurs des écoles</text:span></text:span> : F. BAUGÉ, E. DESCOMBES, I. CHAPUT, R. MASSON, J.M. ORGERET, L. PIONNIER, A. POIGET, M. BOUHBILA, S. TEMMERMAN, C. THOREAU, D. LASSAIGNE</text:p>
      <text:p text:style-name="P4">Mme COHEN (Maître E)</text:p>
      <text:p text:style-name="P4"/>
      <text:p text:style-name="P4"><text:span text:style-name="Police_20_par_20_défaut"><text:span text:style-name="T1">Représentants parents d’élèves</text:span></text:span> : F. AUBERT, <text:s text:c="2"/>M. PETOIN, <text:s/>V. SENEJOUX, G. LAMY</text:p>
      <text:p text:style-name="P7"/>
      <text:p text:style-name="P4"><text:span text:style-name="Police_20_par_20_défaut"><text:span text:style-name="T1">Mairie de Noyers :</text:span></text:span> V. MORLET</text:p>
      <text:p text:style-name="P4"/>
      <text:p text:style-name="P4"><text:span text:style-name="Police_20_par_20_défaut"><text:span text:style-name="T1">Mairie de Lorris :</text:span></text:span> C. GERVAIS </text:p>
      <text:p text:style-name="P4"/>
      <text:p text:style-name="P6"><text:span text:style-name="T2">Excusés</text:span> :</text:p>
      <text:p text:style-name="P4">Monsieur JUNCA, inspecteur de la circonscription</text:p>
      <text:p text:style-name="P4">Madame DEMOULE, psychologue scolaire</text:p>
      <text:p text:style-name="P4">V. MICHOUX, F. TROMBIK (représentants parents d'élèves)</text:p>
      <text:p text:style-name="P14">* <text:s text:c="8"/>* <text:s text:c="7"/>*</text:p>
      <text:p text:style-name="P4"/>
      <text:p text:style-name="P11"/>
      <text:p text:style-name="P8">Les délégués des élèves ne sont pas présents.</text:p>
      <text:p text:style-name="P13"/>
      <text:p text:style-name="P10">Parole à Monsieur DE OLIVEIRA</text:p>
      <text:p text:style-name="P13"/>
      <text:p text:style-name="P8">Monsieur DE OLIVEIRA a pris la présidence de l'Association Sportive de l’École Primaire. Il est professeur d’Éducation physique. Il s'est aperçu que l'ASEP était méconnue des parents d'élèves. <text:s/>Il rappelle que si l'Association avait disparu, il n'y aurait plus eu d'Usépiades. Il va promouvoir l'Association via différents médias comme le site internet de l'école ainsi que le panneau d'affichage . Il demande à avoir 1 ou 2 stands pour la fête des écoles afin de présenter l'Association et de proposer une animation avec des activités ludiques (adresse, équilibre, précision). Il est suggéré que le stand pourrait être à côté du tir au but sur le stade.</text:p>
      <text:p text:style-name="P8">Il informe que l'ASEP fêtera ses 30 ans cette année. Il est proposé de contacter M. PALARIC, ancien <text:s/>enseignant, fondateur de l'Association. Après des remerciements à M. De Oliveira, ce dernier quitte le conseil.</text:p>
      <text:p text:style-name="P13"/>
      <text:p text:style-name="P10">Préparation du nouveau règlement intérieur (voir Annexe)</text:p>
      <text:p text:style-name="P13"/>
      <text:p text:style-name="P8">Mme TRON précise que le règlement est composé de 10 pages et qu'une version allégée de 4 pages reprenant les points essentiels sera affichée.</text:p>
      <text:p text:style-name="P8">Mme TRON fait lecture du règlement en informant des points nouveaux, notamment celui concernant le certificat médical qui n'est plus obligatoire en cas d'absence. Ce nouveau point sera à voir avec la Mairie pour le financement des repas du restaurant scolaire en cas d'absence.</text:p>
      <text:p text:style-name="P8"/>
      <text:p text:style-name="P8">Un travail va être entrepris par l'équipe enseignante afin d'aménager ce règlement qui sera ensuite soumis au Conseil d'école pour la prochaine rentrée des classes. Mme TRON engage également les parents d'élèves à y réfléchir.</text:p>
      <text:p text:style-name="P8"><text:soft-page-break/>Le nouveau règlement intérieur, basé sur le règlement -type départemental sera présenté lors du 1er conseil d'école de l'année scolaire 2016/2017.</text:p>
      <text:p text:style-name="P13"/>
      <text:p text:style-name="P10">Cartographie de l'école (voir annexe)</text:p>
      <text:p text:style-name="P10"/>
      <text:p text:style-name="P9">243 élèves à ce jour. 228 prévus pour la rentrée 2016 ce qui présente une menace de fermeture de classe. Mme le Maire de Lorris a déjà adressé un courrier à l'Académie d'Orléans-Tours afin d'informer qu'un nouveau lotissement est en cours d'attribution et un autre à l'étude. L'annonce de la décision de l'Académie doit être connue fin mars, début avril.</text:p>
      <text:p text:style-name="P9"/>
      <text:p text:style-name="P18">PRECISION : l'annonce de la décision « provisoire » de fermeture apparaît dans le journal la « République du Centre » le samedi 27 février. Les syndicats ont envoyé la même information, le 26/02, durant le conseil d'école.</text:p>
      <text:p text:style-name="P9"/>
      <text:p text:style-name="P9"/>
      <text:p text:style-name="P10">Bilan de l’exercice de confinement (PPMS) du 29/01/2016 (voir annexe)</text:p>
      <text:p text:style-name="P9"/>
      <text:p text:style-name="P9">Ce premier exercice s'est déroulé accompagné par Monsieur HOURDEQUIN qui est chaleureusement remercié par l'équipe éducative.</text:p>
      <text:p text:style-name="P9"/>
      <text:p text:style-name="P9">Mme TRON a rédigé un compte rendu (voir annexe) qui précise les axes d'amélioration.</text:p>
      <text:p text:style-name="P9"/>
      <text:p text:style-name="P9">Les enseignants auraient voulu connaître le motif du confinement. Les enfants ont bien réagi même si quelques-uns ont été impressionnés et inquiétés.</text:p>
      <text:p text:style-name="P9"/>
      <text:p text:style-name="P9"/>
      <text:p text:style-name="P10">Point sur la coopérative scolaire</text:p>
      <text:p text:style-name="P13"/>
      <text:p text:style-name="P8">Mme PIONNIER informe que la vente des photos a rapporté 990 € au lieu de 1 100 en 2015. Cela s'explique par la légère baisse d'effectifs.</text:p>
      <text:p text:style-name="P8">Il reste 8 800 € sur le compte. </text:p>
      <text:p text:style-name="P8">Des remerciements sont adressés car un gros investissement (2 500 €) a été fait pour financer une partie des classes de neige afin de diminuer la participation financière des familles. 41 élèves sur 54 sont partis. La possibilité d'une classe de neige en 2017 est remise en cause du fait de la diminution des subventions du conseil départemental. Mme TRON confirme qu'Il serait diffcile, voire indécent, <text:s/>de demander une participation supplémentaire aux municipalités, et inenvisageable de demander aux familles de compenser cette baisse de subvention.</text:p>
      <text:p text:style-name="P8">Les parents d'élèves proposent d’étudier des solutions pour le financement (loto,...).</text:p>
      <text:p text:style-name="P8"/>
      <text:p text:style-name="P10">Divers</text:p>
      <text:p text:style-name="P8"/>
      <text:p text:style-name="P8">La date du 15 mars à 18 h 30 est retenue pour la préparation de la fête des écoles qui se déroulera le 18 juin sur la m^me organisation qu'en 2015.</text:p>
      <text:p text:style-name="P8"/>
      <text:p text:style-name="P8">Mme MORLET demande que quelques enfants participent à la cérémonie du 8 mai à Noyers. Mme TRON s'en occupe.</text:p>
      <text:p text:style-name="P8"/>
      <text:p text:style-name="P8">Mme GERVAIS informe qu'au Conseil Municipal du 25 février, une proposition a été faite de constituer un Conseil Municipal Jeunes. Elle demande aux personnes présentes d'y réfléchir.</text:p>
      <text:p text:style-name="P8"/>
      <text:p text:style-name="P8">La conseil se termine avec le pot de l'amitié.</text:p>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Symbol"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Corinneq gervais</meta:initial-creator>
    <meta:creation-date>2015-06-25T12:59:00Z</meta:creation-date>
    <dc:date>2016-03-03T09:33:22.46</dc:date>
    <meta:editing-cycles>13</meta:editing-cycles>
    <meta:editing-duration>P5DT20H9M17S</meta:editing-duration>
    <meta:document-statistic meta:table-count="0" meta:image-count="0" meta:object-count="0" meta:page-count="2" meta:paragraph-count="42" meta:word-count="767" meta:character-count="4754"/>
    <meta:template xlink:type="simple" xlink:actuate="onRequest" xlink:title="" xlink:href="../../06-11-2015/CR%20élémentaire%20du%2019-06-15.odt/Normal"/>
  </office:meta>
</office:document-meta>
</file>