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cm" fo:line-height="100%" fo:text-align="center" style:justify-single-word="false"/>
      <style:text-properties fo:font-size="18pt" fo:font-weight="bold" style:font-size-asian="18pt" style:font-weight-asian="bold"/>
    </style:style>
    <style:style style:name="P3" style:family="paragraph" style:parent-style-name="Normal">
      <style:paragraph-properties fo:margin-top="0cm" fo:margin-bottom="0cm" fo:line-height="100%"/>
    </style:style>
    <style:style style:name="P4" style:family="paragraph" style:parent-style-name="Normal">
      <style:paragraph-properties fo:margin-top="0cm" fo:margin-bottom="0cm" fo:line-height="100%" fo:text-align="justify" style:justify-single-word="false"/>
    </style:style>
    <style:style style:name="P5" style:family="paragraph" style:parent-style-name="Normal">
      <style:paragraph-properties fo:margin-top="0cm" fo:margin-bottom="0cm" fo:line-height="100%"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6" style:family="paragraph" style:parent-style-name="Normal">
      <style:paragraph-properties fo:margin-top="0cm" fo:margin-bottom="0cm" fo:line-height="100%" fo:text-align="justify" style:justify-single-word="false"/>
      <style:text-properties fo:font-size="12pt" fo:font-weight="bold" style:font-size-asian="12pt" style:font-weight-asian="bold"/>
    </style:style>
    <style:style style:name="P7" style:family="paragraph" style:parent-style-name="Normal">
      <style:paragraph-properties fo:margin-top="0cm" fo:margin-bottom="0cm" fo:line-height="100%" fo:text-align="justify" style:justify-single-word="false"/>
      <style:text-properties fo:font-size="13pt" style:font-size-asian="13pt" style:font-size-complex="13pt"/>
    </style:style>
    <style:style style:name="P8" style:family="paragraph" style:parent-style-name="Normal">
      <style:paragraph-properties fo:margin-top="0cm" fo:margin-bottom="0cm" fo:line-height="100%" fo:text-align="justify" style:justify-single-word="false"/>
      <style:text-properties fo:font-size="13pt" fo:font-weight="bold" style:font-size-asian="13pt" style:font-weight-asian="bold" style:font-size-complex="13pt" style:font-weight-complex="bold"/>
    </style:style>
    <style:style style:name="P9" style:family="paragraph" style:parent-style-name="Normal">
      <style:paragraph-properties fo:margin-top="0cm" fo:margin-bottom="0cm" fo:line-height="100%" fo:text-align="justify" style:justify-single-word="false"/>
      <style:text-properties fo:font-size="13pt" fo:font-weight="bold" style:font-size-asian="13pt" style:font-weight-asian="bold" style:font-size-complex="13pt"/>
    </style:style>
    <style:style style:name="P10" style:family="paragraph" style:parent-style-name="Normal">
      <style:paragraph-properties fo:margin-top="0cm" fo:margin-bottom="0cm" fo:line-height="100%" fo:text-align="justify" style:justify-single-word="false"/>
      <style:text-properties fo:font-style="italic" style:font-style-asian="italic" style:font-style-complex="italic"/>
    </style:style>
    <style:style style:name="P11" style:family="paragraph" style:parent-style-name="Normal">
      <style:paragraph-properties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P12" style:family="paragraph" style:parent-style-name="Paragraphe_20_de_20_liste">
      <style:paragraph-properties fo:margin-top="0cm" fo:margin-bottom="0cm" fo:line-height="100%" fo:text-align="center" style:justify-single-word="false"/>
      <style:text-properties fo:font-size="16pt" fo:font-weight="bold" style:font-size-asian="16pt" style:font-weight-asian="bold" style:font-size-complex="16pt"/>
    </style:style>
    <style:style style:name="P13" style:family="paragraph" style:parent-style-name="Normal" style:master-page-name="MP0">
      <style:paragraph-properties fo:margin-top="0cm" fo:margin-bottom="0cm" fo:line-height="100%" fo:text-align="center" style:justify-single-word="false" style:page-number="auto" fo:break-before="page"/>
      <style:text-properties fo:font-size="18pt" fo:font-weight="bold" style:font-size-asian="18pt" style:font-weight-asian="bold"/>
    </style:style>
    <style:style style:name="P14" style:family="paragraph" style:parent-style-name="Normal">
      <style:paragraph-properties fo:margin-top="0cm" fo:margin-bottom="0cm" fo:line-height="100%" fo:text-align="justify" style:justify-single-word="false"/>
    </style:style>
    <style:style style:name="P15" style:family="paragraph" style:parent-style-name="Normal">
      <style:paragraph-properties fo:margin-top="0cm" fo:margin-bottom="0cm" fo:line-height="100%" fo:text-align="justify" style:justify-single-word="false"/>
      <style:text-properties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text-underline-style="solid" style:text-underline-width="auto" style:text-underline-color="font-color"/>
    </style:style>
    <style:style style:name="T7" style:family="text">
      <style:text-properties style:text-underline-mode="continuous" style:text-overline-mode="continuous" style:text-line-through-mode="continuous"/>
    </style:style>
    <style:style style:name="T8" style:family="text">
      <style:text-properties style:font-size-asian="12pt"/>
    </style:style>
    <style:style style:name="T9" style:family="text">
      <style:text-properties style:font-weight-asian="bold"/>
    </style:style>
    <style:style style:name="T10" style:family="text">
      <style:text-properties fo:font-size="13pt"/>
    </style:style>
    <style:style style:name="T11" style:family="text">
      <style:text-properties style:font-size-asian="13pt"/>
    </style:style>
    <style:style style:name="T12" style:family="text">
      <style:text-properties style:font-size-complex="13pt"/>
    </style:style>
    <style:style style:name="T13" style:family="text">
      <style:text-properties style:font-weight-complex="bol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 rendu du conseil d’école <text:s/>élémentaire Marc O’Neil</text:p>
      <text:p text:style-name="P2">du 6 novembre 2015</text:p>
      <text:p text:style-name="P3"/>
      <text:p text:style-name="P3"/>
      <text:p text:style-name="P5">Présents</text:p>
      <text:p text:style-name="P6"/>
      <text:p text:style-name="P4"><text:span text:style-name="Police_20_par_20_défaut"><text:span text:style-name="T2">Enseignants</text:span></text:span> </text:p>
      <text:p text:style-name="P4">Mme TRON (Directrice)</text:p>
      <text:p text:style-name="P4"><text:span text:style-name="Police_20_par_20_défaut"><text:span text:style-name="T2">Professeurs des écoles</text:span></text:span> : F. BAUGÉ, E. DESCOMBES, I. CHAPUT, R. MASSON, Mme BOUHBILA, J.M. ORGERET, L. PIONNIER, A. POIGET, M. BOUHBILA, S. TEMMERMAN, C. THOREAU</text:p>
      <text:p text:style-name="P4">Mme COHEN (Maître E)</text:p>
      <text:p text:style-name="P4"/>
      <text:p text:style-name="P4"><text:span text:style-name="T3">Resonsable TAP</text:span> : F. LEFEVRE</text:p>
      <text:p text:style-name="P4"><text:span text:style-name="T3">Responsable garderie :</text:span> N. CARRÉ</text:p>
      <text:p text:style-name="P4"><text:span text:style-name="T3">Responsable restaurant scolaire</text:span> : C. DOMARD</text:p>
      <text:p text:style-name="P4"><text:span text:style-name="T3">Représentants des élèves </text:span>: Léa CHARBUIS-JUFFIN, Jessy MATHIEU, Naïka GOURBIN, Alixe PERDEREAU</text:p>
      <text:p text:style-name="P4"><text:span text:style-name="Police_20_par_20_défaut"><text:span text:style-name="T2">Représentants parents d’élèves</text:span></text:span> : F. AUBERT, A. GOURBIN, V. MICHOUX, M. PETOIN, G. POPHILLAT, K. RENARD, <text:s/>V. SENEJOUX, C. THION, F. TROMBIC</text:p>
      <text:p text:style-name="P4"><text:span text:style-name="Police_20_par_20_défaut"><text:span text:style-name="T2">Mairie de Noyers :</text:span></text:span> L. HURISSE – V. MORLET</text:p>
      <text:p text:style-name="P4"><text:span text:style-name="Police_20_par_20_défaut"><text:span text:style-name="T2">Mairie de Lorris :</text:span></text:span> C. GERVAIS </text:p>
      <text:p text:style-name="P4">Excusés</text:p>
      <text:p text:style-name="P4">Monsieur JUNCA, inspecteur de la circonscription</text:p>
      <text:p text:style-name="P4">Madame DEMOULE, psychologue scolaire</text:p>
      <text:p text:style-name="P4">Madame Gislaine LAMY</text:p>
      <text:p text:style-name="P4">Madame Virginie PRODHOMME, responsable scolaire à la mairie de Lorris</text:p>
      <text:p text:style-name="P12">* <text:s text:c="8"/>* <text:s text:c="7"/>*</text:p>
      <text:p text:style-name="P4"/>
      <text:p text:style-name="P9">Présentation du conseil d'école</text:p>
      <text:p text:style-name="P4">Après un tour de table, les délégués élèves élus présentent la charte du délégué (voir annexe) et posent les questions suivantes :</text:p>
      <text:p text:style-name="P4"/>
      <text:p text:style-name="P4">« Pourquoi n'y a-t-il plus de balles de ping-pong ? » Mme TRON répond que le matériel cassé est remplacé après les vacances suivantes (cela a été fait le 2 novembre).</text:p>
      <text:p text:style-name="P4"/>
      <text:p text:style-name="P4">« L'opération gilet jaune sera-t-elle reprise cette année » ? L'organisation est à revoir. Un sondage a été réalisé, les élèves n'en ressentent pas forcément le beoin.</text:p>
      <text:p text:style-name="P4"/>
      <text:p text:style-name="P4">« Les billes sont-elles autorisées ? » Oui, les élèves peuvent jouer quand ils le veulent mais il faut se mettre d'accord avant sur les règles de jeux, et sur les échanges possibles, <text:s/>si il y a des vols constatés, les billes ne seront plus autorisées. <text:s/>Une zone <text:s/>de jeu est <text:s/>à définir.</text:p>
      <text:p text:style-name="P4"/>
      <text:p text:style-name="P7"><text:span text:style-name="T3">Carte d'identité de l 'école</text:span> (voir annexe)</text:p>
      <text:p text:style-name="P4">L'effectif est en baisse mais des élèves sont susceptibles d'arriver avec l'ouverture de la « cité EDF ».</text:p>
      <text:p text:style-name="P4">M. ORGERET informe du changement du nom de CLIS par ULIS école.</text:p>
      <text:p text:style-name="P8">Parole à Mme DOMARD (responsable restaurant scolaire)</text:p>
      <text:p text:style-name="P4">Le restaurant scolaire est plus calme cette année. Il y a eu des soucis avec 4 enfants. Les parents ont été contactés.</text:p>
      <text:p text:style-name="P4"/>
      <text:p text:style-name="P4">240 repas par jour sont servis (élémentaire et maternelle). Le restaurant scolaire sera en capacité d'accueillir des enfants supplémentaires car il y a 2 services.</text:p>
      <text:p text:style-name="P4"/>
      <text:p text:style-name="P4"><text:soft-page-break/>Le prestataires est la COGERES.</text:p>
      <text:p text:style-name="P4"/>
      <text:p text:style-name="P4">L'opération « amuse-bouches » est reconduite cette année . Elle concerne uniquement les élèves de l'élémentaire et consiste à « goûter », une fois par mois, des nouvelles préparations qu'ils approuvent ou non. Lorris est la cantine pilote du Loiret.</text:p>
      <text:p text:style-name="P4"/>
      <text:p text:style-name="P4">Tous les 2 mois, les menus sont proposés à Mme DOMARD qui peut les faire modifier. Ils sont établis par une diététicienne.</text:p>
      <text:p text:style-name="P4"/>
      <text:p text:style-name="P4">Il y a 5 animations à thème par an.</text:p>
      <text:p text:style-name="P4"/>
      <text:p text:style-name="P4">Les barquettes sont nettoyées par les élèves car elles sont recyclées.</text:p>
      <text:p text:style-name="P4"/>
      <text:p text:style-name="P4">Les élèves débarrassent et nettoient les tables, sur la base du volontariat. Des volontaires redressent la table pour le second service. Les adultes désinfectent les tables.</text:p>
      <text:p text:style-name="P4"/>
      <text:p text:style-name="P4">Mme Domard demande si les élèves peuvent aller jouer dans la cour de l'école par temps de pluie car le sol n'est pas en dur. Les enseignants donnent leur accord.</text:p>
      <text:p text:style-name="P4"/>
      <text:p text:style-name="P4">Enfin, elle invite l'assemblée à venir visiter la cuisine centrale à Orléans ainsi que le restaurant scolaire.</text:p>
      <text:p text:style-name="P4"/>
      <text:p text:style-name="P8">Parole à Mme CARRE (responsable de la garderie périscolaire)</text:p>
      <text:p text:style-name="P4">118 enfants sont inscrits dont 78 réguliers.</text:p>
      <text:p text:style-name="P4"/>
      <text:p text:style-name="P4">Tout se passe bien , c'est plus calme que l'année précédente. Il y a une bonne ambiance. Il y a moins d'enfants le soir, 35-40 maximum. </text:p>
      <text:p text:style-name="P4"/>
      <text:p text:style-name="P4">L'équipe travaille toujours sur le recyclage (récupération de matériel pour créer des objets).</text:p>
      <text:p text:style-name="P4"/>
      <text:p text:style-name="P10">Une représentante de parents nous parle du recyclage des sachets de compote qui sont repris 1 centime le sachet.</text:p>
      <text:p text:style-name="P4"/>
      <text:p text:style-name="P8">Parole à Mme LEFEVRE (responsable TAP)</text:p>
      <text:p text:style-name="P4">200 élèves fréquentent les TAP sur une semaine. C'est un peu moins que l'année dernière.</text:p>
      <text:p text:style-name="P4"/>
      <text:p text:style-name="P4">7 animateurs sont présents pour l'école élémentaire et 10 sur la maternelle. Pauline remplace Julie Bourrassin qui et en congé maternité.</text:p>
      <text:p text:style-name="P4"/>
      <text:p text:style-name="P4">Trois enseignants participent aux TAP : Mmes MASSON et POIGET, M. PLAT.</text:p>
      <text:p text:style-name="P4"/>
      <text:p text:style-name="P4">La C2C participe au niveau du canton en mettant du personnel à disposition gratuitement et finance les intervenants extérieurs. Les intervenants sont Mathieu Morlet, Loïc Foisneau, Anaïs Minière (Varennes), Marine Robin (SLAC). </text:p>
      <text:p text:style-name="P4">A <text:s/>Lorris, deux associations interviennent : <text:s/>le Diabolo bus (jeux de société) et la musique (CMR).</text:p>
      <text:p text:style-name="P4"/>
      <text:p text:style-name="P4">Cette année la salle de l'escale à Varennes est disponible. Il y aura une activité escalade le mardi avec MM. Morlet et Foisneau,</text:p>
      <text:p text:style-name="P4"/>
      <text:p text:style-name="P4">La personne qui proposait l'animation mosaïque fera du pochoir. </text:p>
      <text:p text:style-name="P4"/>
      <text:p text:style-name="P4">Il y aura une intervention avec des jeux en bois.</text:p>
      <text:p text:style-name="P4">La personne bénévole réitère le crochet et le tricotin.</text:p>
      <text:p text:style-name="P4"/>
      <text:p text:style-name="P4"><text:soft-page-break/>Les TAP du lundi participent à la décoration du restaurant scolaire. Mme Domard leur indique les thèmes.</text:p>
      <text:p text:style-name="P4"/>
      <text:p text:style-name="P4">Mme Lefevre <text:s/>a fait appel aux bénévoles pour offrir <text:s/>de nouvelles activités. Elle a eu une réponse pour du point de croix. Elle indique qu'elle a désormais un téléphone portable dédié, financé par la C2C et la commune de Lorris).</text:p>
      <text:p text:style-name="P4"/>
      <text:p text:style-name="P4">Le planning des TAP sera affiché à l'école et disponible sur le site internet.</text:p>
      <text:p text:style-name="P4"/>
      <text:p text:style-name="P4">Une enseignante demande si les enfants qui ont l'aide personnalisée peuvent choisir leur activité (atelier de la 2ème tranche horaire) . Les réponses est positive.</text:p>
      <text:p text:style-name="P4"/>
      <text:p text:style-name="P4">Il est précisé qu'un comité de pilotage TAP se tient 2 fois par an.</text:p>
      <text:p text:style-name="P4"/>
      <text:p text:style-name="P4">A la question « l'Etat finance-t-il encore les TAP cette année », la réponse est positive.</text:p>
      <text:p text:style-name="P4"/>
      <text:p text:style-name="P4">Présentation du projet d'école 2014-2018 et de son avenant pour 2015-2016 (voir annexe)</text:p>
      <text:p text:style-name="P4">Le <text:s/>PE <text:s/>est adopté à l'unanimité.</text:p>
      <text:p text:style-name="P4"/>
      <text:p text:style-name="P8">Adoption du du règlement intérieur 2015/2016</text:p>
      <text:p text:style-name="P4">Il est consultable sur le site internet de l'école (ec-lorris.tice.ac-orleans-tours.fr/eva), dans la rubrique « informations administratives »</text:p>
      <text:p text:style-name="P4"/>
      <text:p text:style-name="P4">Mme TRON informe qu'une nouvelle trame a été reçue de l'Inspection Académique afin de l'uniformiser. Il sera modifié <text:s/>au cours de cette année, <text:s/>la discussion sera abordée <text:s/>lors du prochain conseil d'école.</text:p>
      <text:p text:style-name="P4"/>
      <text:p text:style-name="P4">2 exemplaires circulent dans les classes accompagnés de la charte de la laïcité et sont émargés par les parents,</text:p>
      <text:p text:style-name="P4"/>
      <text:p text:style-name="P4">Il est consultable sur le site internet.</text:p>
      <text:p text:style-name="P4"/>
      <text:p text:style-name="P4">Il est adopté à l'unanimité.</text:p>
      <text:p text:style-name="P4"/>
      <text:p text:style-name="P8">Adoption du Premier Plan de Mise en Sécurité (PPMS)</text:p>
      <text:p text:style-name="P4">Une feuille est affichée dans chaque classe. Les listes doivent être mises à jour. Les TAP sont concernés et feront un exercice d'évacuation (vu avec V. Prodhomme).</text:p>
      <text:p text:style-name="P4">Une question est posée : la sirène est-elle entendu à la piscine ? </text:p>
      <text:p text:style-name="P4">Le DUERP (Document Unique d’Évaluation des Risques professionnels dans les écoles n'est pas soumis à vote mais consultable dans le bureau de direction. Il faut rappeler que tous les usagers de l'école peuvent y avoir accès, le compléter si besoin, y notifier des informations et des demandes.</text:p>
      <text:p text:style-name="P4"/>
      <text:p text:style-name="P4"/>
      <text:p text:style-name="P8">Bilan Moral et financier de la coopérative scolaire</text:p>
      <text:p text:style-name="P4">Mme PIONNIER nous présente le bilan.</text:p>
      <text:p text:style-name="P4">Il reste 11 333 € sur le compte. Mme TRON nous informe que 50 € par enfant seront versés <text:s/>pour les 45 partants en classe de neige. L'achat d'un vidéoprojecteur fixe et d'enceintes portables est toujours prévu ainsi qu'une grosse enceinte portable pour les manifestations comme la fête de l'école.</text:p>
      <text:p text:style-name="P4"/>
      <text:p text:style-name="P4">La vente de photos de classe sera réalisée <text:s/>pendant la période 2 au profit de la coopérative.</text:p>
      <text:p text:style-name="P4"/>
      <text:p text:style-name="P4"><text:soft-page-break/>Les bénéfices de la fête de l'école s'élèvent à 5 997 €. 1 300 € ont été dépensés pour les lots . Rien n'a été déboursé pour la buvette. Des remerciements sont adressés à Messieurs COUTANT-DUBOIS et TROMBIK, en particulier, mais aussi à tous les parents qui ont apporté leur contribution de quelque manière que ce soit.</text:p>
      <text:p text:style-name="P4"/>
      <text:p text:style-name="P4">La structure gonflable a été financée par la Mairie de Lorris.</text:p>
      <text:p text:style-name="P4"/>
      <text:p text:style-name="P4">La prochaine fête de l'école <text:s/>se tiendra le 18 juin 2016, il faudra prévoir l'achat de nouveaux lots.</text:p>
      <text:p text:style-name="P4"/>
      <text:p text:style-name="P4">Mme TRON souligne l'efficacité de la bonne équipe FCPE qui a été très active lors de cette manifestation.</text:p>
      <text:p text:style-name="P4"/>
      <text:p text:style-name="P8">Organisation de l'école, projets des classes , grandes manifestations prévues pour l'année (voir annexe)</text:p>
      <text:p text:style-name="P11">Les randos contes seront reconduites. Les Usépiades se dérouleront le 21 et <text:s/>23 juin pour le cycle 3 et le 17 et 18/06 pour le cycle 2.</text:p>
      <text:p text:style-name="P11"/>
      <text:p text:style-name="P11">La classe de neige se déroulera du 9 au 22 janvier à Sollières <text:s/>(il n'y avait plus que 2 créneaux de libre). M. DESCOMBES précise que les Œuvres Universitaires du Loiret sont en difficulté et que des séjours sont supprimés. Les subventions du Conseil Départemental vont baisser et remettront en cause les départs en classe de neige car la participation des familles sera trop importante.</text:p>
      <text:p text:style-name="P11"/>
      <text:p text:style-name="P11">L'organisation du tournoi de hand est à voir avec M. CHAUVEAU (nouveau président).</text:p>
      <text:p text:style-name="P11">La date proposée est celle du vendredi 1er juillet.</text:p>
      <text:p text:style-name="P11"/>
      <text:p text:style-name="P11">Il n'y aura pas de spectacle de Noël cette année ni de cinémobile (organisation trop compliquée).</text:p>
      <text:p text:style-name="P11"/>
      <text:p text:style-name="P11">La visite du collège, pour les CM2, (accueil dans les classe de 6ème) s'effectuera en 2 temps (classe par classe) .</text:p>
      <text:p text:style-name="P11"/>
      <text:p text:style-name="P11">Mme COHEN informe qu'une psychologue scolaire est présente depuis <text:s/>la rentrée et qu'elle est installée dans l'ancienne infirmerie. La Mairie de Lorris et la C2C sont remerciés pour l'aide apportée à son installation.</text:p>
      <text:p text:style-name="P4"/>
      <text:p text:style-name="P4">Des remerciements sont adressés au services technique de la Mairie de Lorris pour leur efficacité concernant les travaux effectués cet été et durant toute l'année scolaire. <text:s/>Il n'est pas prévu de travaux pour l'année 2016.</text:p>
      <text:p text:style-name="P4"/>
      <text:p text:style-name="P4">Mme TRON remercie les mairies de Lorris et Noyers pour leur implication.</text:p>
      <text:p text:style-name="P4"/>
      <text:p text:style-name="P4">Clôture de la réunion à 20 h 30 avec le pot de l'amitié offert par la Mairie de Lorris.</text:p>
      <text:p text:style-name="P4"/>
      <text:p text:style-name="P4">Le prochain conseil d'école est prévu le 26/02/2016 à 18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Corinneq gervais</meta:initial-creator>
    <meta:creation-date>2015-06-25T12:59:00Z</meta:creation-date>
    <dc:date>2015-12-03T09:51:16.81</dc:date>
    <meta:editing-cycles>10</meta:editing-cycles>
    <meta:editing-duration>P5DT19H50M58S</meta:editing-duration>
    <meta:document-statistic meta:table-count="0" meta:image-count="0" meta:object-count="0" meta:page-count="4" meta:paragraph-count="93" meta:word-count="1542" meta:character-count="9264"/>
    <meta:template xlink:type="simple" xlink:actuate="onRequest" xlink:title="" xlink:href="../CR%20élémentaire%20du%2019-06-15.odt/Normal"/>
  </office:meta>
</office:document-meta>
</file>