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5%"/>
    </style:style>
    <style:style style:name="P2" style:family="paragraph" style:parent-style-name="Normal">
      <style:paragraph-properties fo:margin-top="0cm" fo:margin-bottom="0cm" fo:line-height="100%" fo:orphans="0" fo:widows="0"/>
      <style:text-properties fo:font-size="12pt" fo:font-weight="bold" style:font-size-asian="12pt" style:font-weight-asian="bold" style:font-size-complex="12pt"/>
    </style:style>
    <style:style style:name="P3" style:family="paragraph" style:parent-style-name="Normal">
      <style:paragraph-properties fo:margin-top="0cm" fo:margin-bottom="0cm" fo:line-height="100%" fo:orphans="0" fo:widows="0"/>
      <style:text-properties fo:font-size="12pt" style:font-size-asian="12pt" style:font-size-complex="12pt"/>
    </style:style>
    <style:style style:name="P4" style:family="paragraph" style:parent-style-name="Normal">
      <style:paragraph-properties fo:margin-top="0cm" fo:margin-bottom="0cm" fo:line-height="100%" fo:orphans="0" fo:widows="0"/>
    </style:style>
    <style:style style:name="P5" style:family="paragraph" style:parent-style-name="Normal"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6" style:family="paragraph" style:parent-style-name="Normal">
      <style:paragraph-properties fo:text-align="center" style:justify-single-word="false"/>
      <style:text-properties fo:font-size="14pt" fo:font-weight="bold" style:font-size-asian="14pt" style:font-weight-asian="bold" style:font-size-complex="14pt"/>
    </style:style>
    <style:style style:name="P7" style:family="paragraph" style:parent-style-name="Normal">
      <style:paragraph-properties fo:margin-top="0cm" fo:margin-bottom="0cm" fo:line-height="100%" fo:orphans="0" fo:widows="0"/>
    </style:style>
    <style:style style:name="T1" style:family="text">
      <style:text-properties fo:font-size="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style:font-size-asian="12pt"/>
    </style:style>
    <style:style style:name="T8"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DU CONSEIL D’ECOLE ELEMENTAIRE MARC O'NEILL <text:s/>LORRIS </text:p>
      <text:p text:style-name="P6">DU 18 NOVEMBRE 2016</text:p>
      <text:p text:style-name="Normal"/>
      <text:p text:style-name="Normal"><text:span text:style-name="Police_20_par_20_défaut"><text:span text:style-name="T2">Présents</text:span></text:span><text:span text:style-name="Police_20_par_20_défaut"><text:span text:style-name="T4"> :</text:span></text:span></text:p>
      <text:p text:style-name="Normal">Mme la Directrice : Paulette TRON</text:p>
      <text:p text:style-name="P1">Les Enseignants : Mmes THOREAU, BAUGE, DIDIER, PIONNIER, CHAPUT, POIGET, MASSON, </text:p>
      <text:p text:style-name="P1">M. DESCOMBES</text:p>
      <text:p text:style-name="P1"/>
      <text:p text:style-name="Normal">Responsable Restaurant scolaire : Corine DOMARD</text:p>
      <text:p text:style-name="Normal">Responsable garderie périscolaire : Nelly CARRÉ</text:p>
      <text:p text:style-name="Normal">Les représentants de parents d’élèves : MM. POPHILLAT et TROMBIK. Mmes AUBERT, BRAUN, FOMBELLE, KASSI, LERGY, PETOIN, RENARD, SENEJOUX</text:p>
      <text:p text:style-name="Normal">Les représentants des élèves : Léo CLEMENT, Maxime FOMBELLE, Louise ROBY</text:p>
      <text:p text:style-name="Normal">Représentant des élèves suppléant : Maxime CHAUFFEY</text:p>
      <text:p text:style-name="Normal">Mairie de NOYERS : Mme LEGRAS</text:p>
      <text:p text:style-name="Normal">Mairie de LORRIS : Mme GERVAIS</text:p>
      <text:p text:style-name="Normal">Absents excusés : M. JUNCA (Inspecteur de circonscription), Anaïs MINIERE (responsable TAP), Jean-Marc ORGERET (enseignant), Mme HELAINE (enseignante remplaçante), M. COUDRÉ (élu NOYERS)</text:p>
      <text:p text:style-name="Normal"/>
      <text:p text:style-name="P2">Présentation du conseil d'école</text:p>
      <text:p text:style-name="P2"/>
      <text:p text:style-name="P3">Tour de table. Mme TRON signale les changements au sein du conseil municipal de Noyers.</text:p>
      <text:p text:style-name="P2"/>
      <text:p text:style-name="P2">Parole aux délégués des élèves</text:p>
      <text:p text:style-name="P2"/>
      <text:p text:style-name="P3">Faut-il reprendre l’opération « Gilets jaunes » ? Non on est capable de faire attention</text:p>
      <text:p text:style-name="P3">Vente de gâteaux : vendus 50 c, oui</text:p>
      <text:p text:style-name="P3">Jeux pour la cour : des ballons durs de basket, des cordes à sauter, balles ping-pong</text:p>
      <text:p text:style-name="P3">Tournoi hand : plusieurs tournois hand, foot, basket prévoir des arbitres</text:p>
      <text:p text:style-name="P3">Inciter les élèves à participer aux commémorations : on demande aux parents,</text:p>
      <text:p text:style-name="P3">Rendre vivant les murs d’expression : les enseignants accompagnent les élèves à regarder</text:p>
      <text:p text:style-name="P3">Potagers : <text:s/>volontaires donc passer à l’action</text:p>
      <text:p text:style-name="P3">Tri sélectif : surtout le papier, plus de corbeilles</text:p>
      <text:p text:style-name="P3">Une balançoire zone de sécurité : réponse non favorable</text:p>
      <text:p text:style-name="P3">Un terrain de tennis à la place d’un terrain de foot : difficile beaucoup de travaux</text:p>
      <text:p text:style-name="P3">Adopter un animal dans la classe : adoption animal virtuel ou lointain</text:p>
      <text:p text:style-name="P3">Aquarium dans le hall : un petit, qui s’en occupe ?</text:p>
      <text:p text:style-name="P3">Clubs en place sur le temps du midi. Mme TRON propose un temps tranquille.</text:p>
      <text:p text:style-name="P3">Courrier à J.C. et M. OZANNE pour demander de retracer les lignes sur le terrain.</text:p>
      <text:p text:style-name="P3">Il est à noter qu’il faut prendre soin des jouets et matériel de sport.</text:p>
      <text:p text:style-name="P3">Ces projets vont être mis en place tout au long de l’année et d’autres peuvent émerger.</text:p>
      <text:p text:style-name="P3"/>
      <text:p text:style-name="P2">Parole à Mme DOMARD, responsable du restaurant scolaire</text:p>
      <text:p text:style-name="P2"/>
      <text:p text:style-name="P3">Prestataire reconduit : SOGERES. 140 élèves en élémentaire et 85 en maternelle. 13 personnes à travailler. <text:soft-page-break/>En ce moment, un peu dur vu l’absentéisme du personnel.</text:p>
      <text:p text:style-name="P3">Nouveauté : poulailler. 10 kg d’aliments non consommés non ouverts partaient à la poubelle. 7 kg déchets de barquettes ouvertes, soit 17 kg par jour. Elles mangent environ 3 kg/jour. Le but est de passer de 2 à 1 ramassage de containers par semaine.</text:p>
      <text:p text:style-name="P3">Mme DOMARD contactera la SOGERES pour discuter du contenu des plats proposés.</text:p>
      <text:p text:style-name="P3">Les œufs sont distribués aux collègues.</text:p>
      <text:p text:style-name="P3">Pendant les vacances, le centre aéré s’occupera du poulailler. Au mois d’août, une personne les prendra chez elle.</text:p>
      <text:p text:style-name="P3">C’est une première dans le Département.</text:p>
      <text:p text:style-name="P3">2 ou 3 enfants leur donnent à manger tous les midis.</text:p>
      <text:p text:style-name="P3">Mme DOMARD est très contente de son équipe qui est très impliquée.</text:p>
      <text:p text:style-name="P3">A voir, si les containers restants peuvent être récupérés par un agriculteur (voir DASS).</text:p>
      <text:p text:style-name="P3">Gachimètre pour le pain : 197 g de pain et 87 g de pain en 15 jours.</text:p>
      <text:p text:style-name="P3">Mme Domard invite les parents à venir voir la cantine et le poulailler.</text:p>
      <text:p text:style-name="P3">Les enfants sont calmes, la rentrée s’est bien passée.</text:p>
      <text:p text:style-name="P3"/>
      <text:p text:style-name="P2">Parole à Mme CARRE, responsable de la garderie scolaire </text:p>
      <text:p text:style-name="P2"/>
      <text:p text:style-name="P3">Les enfants sont très sympathiques et ont un bon comportement. Ils sont moins nombreux</text:p>
      <text:p text:style-name="P3">126 inscrits. Bonne ambiance malgré les absences. La garderie prend des stagiaires.</text:p>
      <text:p text:style-name="P3">Bonne communication avec les parents. Matériel un peu dégradé par les TAP (jeux de société et jouets). La garderie participera au comice. </text:p>
      <text:p text:style-name="P3"/>
      <text:p text:style-name="P3">Mme GERVAIS invite tout le monde à participer au comice de 2017.</text:p>
      <text:p text:style-name="P3"/>
      <text:p text:style-name="P4"><text:span text:style-name="Police_20_par_20_défaut"><text:span text:style-name="T3">Mme MINIERE, responsable des TAP, </text:span></text:span><text:span text:style-name="Police_20_par_20_défaut"><text:span text:style-name="T5">étant absente, Mme GERV</text:span></text:span><text:span text:style-name="Police_20_par_20_défaut"><text:span text:style-name="T5">AIS informe que tout se passe bien malgré les absences de collègues. Mme MINIERE est en congé maternité le 25 novembre. Une organisation temporaire a été mise en place. Mme GERVAIS, aidée des équipes assurera l’intérim jusqu’au remplacement de la Directric</text:span></text:span><text:span text:style-name="Police_20_par_20_défaut"><text:span text:style-name="T5">e.</text:span></text:span></text:p>
      <text:p text:style-name="P3">La mairie remercie les équipes de leur réactivité devant l’absence de leurs collègues.</text:p>
      <text:p text:style-name="P2"/>
      <text:p text:style-name="P4"><text:span text:style-name="Police_20_par_20_défaut"><text:span text:style-name="T3">Présentation du Projet d'école 2016/2020 </text:span></text:span></text:p>
      <text:p text:style-name="P2"/>
      <text:p text:style-name="P2">Voir annexe.</text:p>
      <text:p text:style-name="P2"/>
      <text:p text:style-name="P3">Commentaires :</text:p>
      <text:p text:style-name="P3">« Conforter une école bienveillante et exigeante ». La cohabitation n’est pas toujours facile avec les TAP qui sont dans les locaux de l’école.</text:p>
      <text:p text:style-name="P3"/>
      <text:p text:style-name="P3">Nouvelles orientations pour la classe ULIS : l’éducation nationale demande d’inclure de plus en plus les élèves dans les classes ordinaires.</text:p>
      <text:p text:style-name="P3"/>
      <text:p text:style-name="P3">Evaluation des élèves : livret de suivi numérique, avec un nouveau logiciel nommé LSU où les enseignants renseignent les compétences des élèves de façon plus générale.</text:p>
      <text:p text:style-name="P3">Le positif : les parents pourront aller consulter les bulletins à l’aide d’un code.</text:p>
      <text:p text:style-name="P3">Les évaluations sont plus positives car les compétences ne sont plus ciblées mais plus générales.</text:p>
      <text:p text:style-name="P2"/>
      <text:p text:style-name="P3">Le projet d’école est adopté à l’unanimité.</text:p>
      <text:p text:style-name="P2"/>
      <text:p text:style-name="P2">Adoption du règlement intérieur 2016/2017</text:p>
      <text:p text:style-name="P3"/>
      <text:p text:style-name="P3">On devra s’interroger sur la continuité du temps scolaire ou non (8 demies-journées) car nous sommes en <text:soft-page-break/>système dérogatoire.</text:p>
      <text:p text:style-name="P3">Le règlement sera donné aux parents pour lecture et signature.</text:p>
      <text:p text:style-name="P3"/>
      <text:p text:style-name="P3">Le règlement est adopté à l’unanimité.</text:p>
      <text:p text:style-name="P3"/>
      <text:p text:style-name="P3"/>
      <text:p text:style-name="P2"/>
      <text:p text:style-name="P2">Adoption du Plan Pour la mise en Sécurité (PPMS) : bilan du premier exercice</text:p>
      <text:p text:style-name="P2"/>
      <text:p text:style-name="P3">Nouveauté cette année : 5 exercices de mise en sécurité par an dont 3 d’évacuation et 2 de confinement.</text:p>
      <text:p text:style-name="P3">Un de chaque a déjà été fait. Les prochains exercices incluront les TAP.</text:p>
      <text:p text:style-name="P3"/>
      <text:p text:style-name="P3">Le PPMS est adopté à l’unanimité.</text:p>
      <text:p text:style-name="P2"/>
      <text:p text:style-name="P2">Organisation de l'école, projets des classes, grandes manifestations prévues pour l'année</text:p>
      <text:p text:style-name="P2"/>
      <text:p text:style-name="P2">Voir annexe.</text:p>
      <text:p text:style-name="P2"/>
      <text:p text:style-name="P3">Le projet avec la MAS devait se passer début septembre mais n’a pas pu avoir lieu car ils n’ont pas eu les crédits. Le projet est reporté en avril, avec ateliers marionnettes, atelier cuisine, etc. La mission des élèves sera de réaliser un journal sur cette semaine (Mme PIONNIER et Mme BAUGÉ).</text:p>
      <text:p text:style-name="P3"/>
      <text:p text:style-name="P3">L’intervention échecs sera renouvelée. L’intervenant est désormais agréé. 3 classes (Mmes PIONNIER, Mme DIDIER <text:s/>etMme <text:s/>POIGET).</text:p>
      <text:p text:style-name="P3">Le Projet <text:span text:style-name="T6">classe de mer</text:span> est en cours (Mme DIDIER et Mme MASSON), certainement à St Jean de Mont au mois de mars. Il y aura une activité Char à voiles pour une des classes. Cette activité remplace la classe de neige.</text:p>
      <text:p text:style-name="P3">Le BLOG de Mme DIDIER est en cours.</text:p>
      <text:p text:style-name="P3"/>
      <text:p text:style-name="P3">Echange avec le Clos Roy pour les 50 ans de l’établissement le mardi 20 juin. 3 résidents viennent à la chorale de l’école qui chantera le 20 juin.</text:p>
      <text:p text:style-name="P3"/>
      <text:p text:style-name="P2">Carte d'identité de l'école (effectifs, répartition ?..)</text:p>
      <text:p text:style-name="P2"/>
      <text:p text:style-name="P3">Voir annexe.</text:p>
      <text:p text:style-name="P3"/>
      <text:p text:style-name="P2">Bilan moral et financier de la coopérative scolaire </text:p>
      <text:p text:style-name="P2"/>
      <text:p text:style-name="P3">Mme PIONNIER présente le bilan :</text:p>
      <text:p text:style-name="P3"/>
      <text:p text:style-name="P3">Dépenses 13 950 €, produit 11 675 €. Résultat négatif de – 2 275 € dû à la participation pour la classe de neige (50 €/élève).</text:p>
      <text:p text:style-name="P2"/>
      <text:p text:style-name="P3">Une étude sur un projet d’amélioration de l’informatique est en cours (tableau inter actif, vidéo projecteur).</text:p>
      <text:p text:style-name="P3"/>
      <text:p text:style-name="P3">Le téléphone de l’école n’a pas fonctionné pendant 2 mois. Mme TRON a utilisé son téléphone portable. Elle tient à remercier les parents qui n’ont pas abusé des appels.</text:p>
      <text:p text:style-name="P3">Il reste à mettre en service la ligne téléphonique de la psychologue.</text:p>
      <text:p text:style-name="P4"><text:span text:style-name="T5">La séance est levée à 20 h 20 suivi du pot de l’amitié.</text:span></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description/>
    <dc:subject/>
    <meta:initial-creator>GERVAIS CORINNE</meta:initial-creator>
    <meta:creation-date>2016-11-18T15:41:00Z</meta:creation-date>
    <dc:date>2016-12-09T11:08:26.36</dc:date>
    <meta:editing-cycles>9</meta:editing-cycles>
    <meta:editing-duration>PT9900S</meta:editing-duration>
    <meta:document-statistic meta:table-count="0" meta:image-count="0" meta:object-count="0" meta:page-count="3" meta:paragraph-count="86" meta:word-count="1156" meta:character-count="6930"/>
    <meta:template xlink:type="simple" xlink:actuate="onRequest" xlink:title="" xlink:href="Normal"/>
  </office:meta>
</office:document-meta>
</file>